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ocatie_5f_woning" style:display-name="Locatie_woning" style:family="table">
      <style:table-properties style:width="175.9mm" table:align="margins"/>
    </style:style>
    <style:style style:name="Locatie_5f_woning.A" style:display-name="Locatie_woning.A" style:family="table-column">
      <style:table-column-properties style:column-width="43.97mm" style:rel-column-width="16384*"/>
    </style:style>
    <style:style style:name="Locatie_5f_woning.B" style:display-name="Locatie_woning.B" style:family="table-column">
      <style:table-column-properties style:column-width="43.97mm" style:rel-column-width="16383*"/>
    </style:style>
    <style:style style:name="Locatie_5f_woning.D" style:display-name="Locatie_woning.D" style:family="table-column">
      <style:table-column-properties style:column-width="43.97mm" style:rel-column-width="16385*"/>
    </style:style>
    <style:style style:name="Locatie_5f_woning.A1" style:display-name="Locatie_woning.A1" style:family="table-cell">
      <style:table-cell-properties fo:padding="0mm" fo:border="none"/>
    </style:style>
    <style:style style:name="Aanduiding_5f_object" style:display-name="Aanduiding_object" style:family="table">
      <style:table-properties style:width="175.9mm" table:align="margins"/>
    </style:style>
    <style:style style:name="Aanduiding_5f_object.A" style:display-name="Aanduiding_object.A" style:family="table-column">
      <style:table-column-properties style:column-width="43.97mm" style:rel-column-width="16384*"/>
    </style:style>
    <style:style style:name="Aanduiding_5f_object.D" style:display-name="Aanduiding_object.D" style:family="table-column">
      <style:table-column-properties style:column-width="43.97mm" style:rel-column-width="16383*"/>
    </style:style>
    <style:style style:name="Aanduiding_5f_object.A1" style:display-name="Aanduiding_object.A1" style:family="table-cell">
      <style:table-cell-properties fo:padding="0mm" fo:border="none"/>
    </style:style>
    <style:style style:name="Objectgegevens_5f_titelrij" style:display-name="Objectgegevens_titelrij" style:family="table">
      <style:table-properties style:width="175.9mm" table:align="margins"/>
    </style:style>
    <style:style style:name="Objectgegevens_5f_titelrij.A" style:display-name="Objectgegevens_titelrij.A" style:family="table-column">
      <style:table-column-properties style:column-width="51.73mm" style:rel-column-width="19276*"/>
    </style:style>
    <style:style style:name="Objectgegevens_5f_titelrij.B" style:display-name="Objectgegevens_titelrij.B" style:family="table-column">
      <style:table-column-properties style:column-width="41.4mm" style:rel-column-width="15421*"/>
    </style:style>
    <style:style style:name="Objectgegevens_5f_titelrij.D" style:display-name="Objectgegevens_titelrij.D" style:family="table-column">
      <style:table-column-properties style:column-width="41.38mm" style:rel-column-width="15417*"/>
    </style:style>
    <style:style style:name="Objectgegevens_5f_titelrij.A1" style:display-name="Objectgegevens_titelrij.A1" style:family="table-cell">
      <style:table-cell-properties fo:padding="0mm" fo:border="none"/>
    </style:style>
    <style:style style:name="itereer_3a_taxatie_5f_opbouw_5f_woning" style:display-name="itereer:taxatie_opbouw_woning" style:family="table">
      <style:table-properties style:width="175.9mm" table:align="margins"/>
    </style:style>
    <style:style style:name="itereer_3a_taxatie_5f_opbouw_5f_woning.A" style:display-name="itereer:taxatie_opbouw_woning.A" style:family="table-column">
      <style:table-column-properties style:column-width="51.73mm" style:rel-column-width="19276*"/>
    </style:style>
    <style:style style:name="itereer_3a_taxatie_5f_opbouw_5f_woning.B" style:display-name="itereer:taxatie_opbouw_woning.B" style:family="table-column">
      <style:table-column-properties style:column-width="41.4mm" style:rel-column-width="15421*"/>
    </style:style>
    <style:style style:name="itereer_3a_taxatie_5f_opbouw_5f_woning.D" style:display-name="itereer:taxatie_opbouw_woning.D" style:family="table-column">
      <style:table-column-properties style:column-width="41.38mm" style:rel-column-width="15417*"/>
    </style:style>
    <style:style style:name="itereer_3a_taxatie_5f_opbouw_5f_woning.A1" style:display-name="itereer:taxatie_opbouw_woning.A1" style:family="table-cell">
      <style:table-cell-properties fo:padding="0mm" fo:border="none"/>
    </style:style>
    <style:style style:name="ObjectgegevensAgrarisch" style:family="table">
      <style:table-properties style:width="175.9mm" table:align="margins"/>
    </style:style>
    <style:style style:name="ObjectgegevensAgrarisch.A" style:family="table-column">
      <style:table-column-properties style:column-width="44.06mm" style:rel-column-width="16416*"/>
    </style:style>
    <style:style style:name="ObjectgegevensAgrarisch.B" style:family="table-column">
      <style:table-column-properties style:column-width="51.84mm" style:rel-column-width="19314*"/>
    </style:style>
    <style:style style:name="ObjectgegevensAgrarisch.C" style:family="table-column">
      <style:table-column-properties style:column-width="79.99mm" style:rel-column-width="29805*"/>
    </style:style>
    <style:style style:name="ObjectgegevensAgrarisch.A1" style:family="table-cell">
      <style:table-cell-properties fo:background-color="transparent" fo:padding="0mm" fo:border="none">
        <style:background-image/>
      </style:table-cell-properties>
    </style:style>
    <style:style style:name="ObjectgegevensAgrarisch.B1" style:family="table-cell">
      <style:table-cell-properties fo:padding="0mm" fo:border="none"/>
    </style:style>
    <style:style style:name="ObjectgegevensAgrarisch.C1" style:family="table-cell">
      <style:table-cell-properties fo:padding="0mm" fo:border="none"/>
    </style:style>
    <style:style style:name="ObjectgegevensAgrarisch.B2" style:family="table-cell">
      <style:table-cell-properties fo:padding="0mm" fo:border="none"/>
    </style:style>
    <style:style style:name="ObjectgegevensAgrarisch.C2" style:family="table-cell">
      <style:table-cell-properties fo:padding="0mm" fo:border="none"/>
    </style:style>
    <style:style style:name="ObjectgegevensGrond" style:family="table">
      <style:table-properties style:width="175.9mm" table:align="margins"/>
    </style:style>
    <style:style style:name="ObjectgegevensGrond.A" style:family="table-column">
      <style:table-column-properties style:column-width="44.06mm" style:rel-column-width="16416*"/>
    </style:style>
    <style:style style:name="ObjectgegevensGrond.B" style:family="table-column">
      <style:table-column-properties style:column-width="51.84mm" style:rel-column-width="19314*"/>
    </style:style>
    <style:style style:name="ObjectgegevensGrond.C" style:family="table-column">
      <style:table-column-properties style:column-width="79.99mm" style:rel-column-width="29805*"/>
    </style:style>
    <style:style style:name="ObjectgegevensGrond.A1" style:family="table-cell">
      <style:table-cell-properties fo:background-color="transparent" fo:padding="0mm" fo:border="none">
        <style:background-image/>
      </style:table-cell-properties>
    </style:style>
    <style:style style:name="ObjectgegevensGrond.B1" style:family="table-cell">
      <style:table-cell-properties fo:padding="0mm" fo:border="none"/>
    </style:style>
    <style:style style:name="ObjectgegevensGrond.C1" style:family="table-cell">
      <style:table-cell-properties fo:padding="0mm" fo:border="none"/>
    </style:style>
    <style:style style:name="ObjectgegevensIncourant" style:family="table">
      <style:table-properties style:width="175.9mm" table:align="margins"/>
    </style:style>
    <style:style style:name="ObjectgegevensIncourant.A" style:family="table-column">
      <style:table-column-properties style:column-width="44.06mm" style:rel-column-width="16416*"/>
    </style:style>
    <style:style style:name="ObjectgegevensIncourant.B" style:family="table-column">
      <style:table-column-properties style:column-width="51.84mm" style:rel-column-width="19314*"/>
    </style:style>
    <style:style style:name="ObjectgegevensIncourant.C" style:family="table-column">
      <style:table-column-properties style:column-width="79.99mm" style:rel-column-width="29805*"/>
    </style:style>
    <style:style style:name="ObjectgegevensIncourant.A1" style:family="table-cell">
      <style:table-cell-properties fo:background-color="transparent" fo:padding="0mm" fo:border="none">
        <style:background-image/>
      </style:table-cell-properties>
    </style:style>
    <style:style style:name="ObjectgegevensIncourant.B1" style:family="table-cell">
      <style:table-cell-properties fo:padding="0mm" fo:border="none"/>
    </style:style>
    <style:style style:name="ObjectgegevensIncourant.C1" style:family="table-cell">
      <style:table-cell-properties fo:padding="0mm" fo:border="none"/>
    </style:style>
    <style:style style:name="ObjectgegevensHuurwaardekapitalisatie" style:family="table">
      <style:table-properties style:width="175.9mm" table:align="margins"/>
    </style:style>
    <style:style style:name="ObjectgegevensHuurwaardekapitalisatie.A" style:family="table-column">
      <style:table-column-properties style:column-width="44.06mm" style:rel-column-width="16416*"/>
    </style:style>
    <style:style style:name="ObjectgegevensHuurwaardekapitalisatie.B" style:family="table-column">
      <style:table-column-properties style:column-width="51.84mm" style:rel-column-width="19314*"/>
    </style:style>
    <style:style style:name="ObjectgegevensHuurwaardekapitalisatie.C" style:family="table-column">
      <style:table-column-properties style:column-width="79.99mm" style:rel-column-width="29805*"/>
    </style:style>
    <style:style style:name="ObjectgegevensHuurwaardekapitalisatie.A1" style:family="table-cell">
      <style:table-cell-properties fo:background-color="transparent" fo:padding="0mm" fo:border="none">
        <style:background-image/>
      </style:table-cell-properties>
    </style:style>
    <style:style style:name="ObjectgegevensHuurwaardekapitalisatie.B1" style:family="table-cell">
      <style:table-cell-properties fo:padding="0mm" fo:border="none"/>
    </style:style>
    <style:style style:name="ObjectgegevensHuurwaardekapitalisatie.C1" style:family="table-cell">
      <style:table-cell-properties fo:padding="0mm" fo:border="none"/>
    </style:style>
    <style:style style:name="ObjectgegevensHuurwaardekapitalisatie.B2" style:family="table-cell">
      <style:table-cell-properties fo:padding="0mm" fo:border="none"/>
    </style:style>
    <style:style style:name="ObjectgegevensHuurwaardekapitalisatie.C2" style:family="table-cell">
      <style:table-cell-properties fo:padding="0mm" fo:border="none"/>
    </style:style>
    <style:style style:name="KadastraalTitel" style:family="table">
      <style:table-properties style:width="175.9mm" table:align="margins"/>
    </style:style>
    <style:style style:name="KadastraalTitel.A" style:family="table-column">
      <style:table-column-properties style:column-width="41.4mm" style:rel-column-width="15421*"/>
    </style:style>
    <style:style style:name="KadastraalTitel.B" style:family="table-column">
      <style:table-column-properties style:column-width="20.69mm" style:rel-column-width="7710*"/>
    </style:style>
    <style:style style:name="KadastraalTitel.F" style:family="table-column">
      <style:table-column-properties style:column-width="31.03mm" style:rel-column-width="11563*"/>
    </style:style>
    <style:style style:name="KadastraalTitel.A1" style:family="table-cell">
      <style:table-cell-properties fo:padding="0mm" fo:border="none"/>
    </style:style>
    <style:style style:name="itereer_3a_kadastrale_5f_percelen" style:display-name="itereer:kadastrale_percelen" style:family="table">
      <style:table-properties style:width="175.9mm" table:align="margins"/>
    </style:style>
    <style:style style:name="itereer_3a_kadastrale_5f_percelen.A" style:display-name="itereer:kadastrale_percelen.A" style:family="table-column">
      <style:table-column-properties style:column-width="41.4mm" style:rel-column-width="15421*"/>
    </style:style>
    <style:style style:name="itereer_3a_kadastrale_5f_percelen.B" style:display-name="itereer:kadastrale_percelen.B" style:family="table-column">
      <style:table-column-properties style:column-width="20.69mm" style:rel-column-width="7710*"/>
    </style:style>
    <style:style style:name="itereer_3a_kadastrale_5f_percelen.F" style:display-name="itereer:kadastrale_percelen.F" style:family="table-column">
      <style:table-column-properties style:column-width="31.03mm" style:rel-column-width="11563*"/>
    </style:style>
    <style:style style:name="itereer_3a_kadastrale_5f_percelen.A1" style:display-name="itereer:kadastrale_percelen.A1" style:family="table-cell">
      <style:table-cell-properties fo:padding="0mm" fo:border="none"/>
    </style:style>
    <style:style style:name="Woning1" style:family="table">
      <style:table-properties style:width="175.9mm" table:align="margins"/>
    </style:style>
    <style:style style:name="Woning1.A" style:family="table-column">
      <style:table-column-properties style:column-width="41.38mm" style:rel-column-width="15417*"/>
    </style:style>
    <style:style style:name="Woning1.B" style:family="table-column">
      <style:table-column-properties style:column-width="94.51mm" style:rel-column-width="35212*"/>
    </style:style>
    <style:style style:name="Woning1.C" style:family="table-column">
      <style:table-column-properties style:column-width="40.01mm" style:rel-column-width="14906*"/>
    </style:style>
    <style:style style:name="Woning1.A1" style:family="table-cell">
      <style:table-cell-properties fo:padding="0mm" fo:border="none"/>
    </style:style>
    <style:style style:name="Woning1objectkenmerken" style:family="table">
      <style:table-properties style:width="175.9mm" table:align="margins"/>
    </style:style>
    <style:style style:name="Woning1objectkenmerken.A" style:family="table-column">
      <style:table-column-properties style:column-width="41.4mm" style:rel-column-width="15424*"/>
    </style:style>
    <style:style style:name="Woning1objectkenmerken.B" style:family="table-column">
      <style:table-column-properties style:column-width="134.5mm" style:rel-column-width="50111*"/>
    </style:style>
    <style:style style:name="Woning1objectkenmerken.A1" style:family="table-cell">
      <style:table-cell-properties fo:padding="0mm" fo:border="none"/>
    </style:style>
    <style:style style:name="Woning1onderdelentitel" style:family="table">
      <style:table-properties style:width="175.9mm" table:align="margins"/>
    </style:style>
    <style:style style:name="Woning1onderdelentitel.A" style:family="table-column">
      <style:table-column-properties style:column-width="43.97mm" style:rel-column-width="16383*"/>
    </style:style>
    <style:style style:name="Woning1onderdelentitel.D" style:family="table-column">
      <style:table-column-properties style:column-width="43.97mm" style:rel-column-width="16386*"/>
    </style:style>
    <style:style style:name="Woning1onderdelentitel.A1" style:family="table-cell">
      <style:table-cell-properties fo:padding="0mm" fo:border="none"/>
    </style:style>
    <style:style style:name="itereer_3a_ref_5f_object1_5f_onderbouwing" style:display-name="itereer:ref_object1_onderbouwing" style:family="table">
      <style:table-properties style:width="175.9mm" table:align="margins"/>
    </style:style>
    <style:style style:name="itereer_3a_ref_5f_object1_5f_onderbouwing.A" style:display-name="itereer:ref_object1_onderbouwing.A" style:family="table-column">
      <style:table-column-properties style:column-width="43.97mm" style:rel-column-width="16383*"/>
    </style:style>
    <style:style style:name="itereer_3a_ref_5f_object1_5f_onderbouwing.D" style:display-name="itereer:ref_object1_onderbouwing.D" style:family="table-column">
      <style:table-column-properties style:column-width="43.97mm" style:rel-column-width="16386*"/>
    </style:style>
    <style:style style:name="itereer_3a_ref_5f_object1_5f_onderbouwing.A1" style:display-name="itereer:ref_object1_onderbouwing.A1" style:family="table-cell">
      <style:table-cell-properties fo:padding="0mm" fo:border="none"/>
    </style:style>
    <style:style style:name="itereer_3a_ref_5f_object1_5f_onderbouwing.D1" style:display-name="itereer:ref_object1_onderbouwing.D1" style:family="table-cell">
      <style:table-cell-properties fo:background-color="transparent" fo:padding="0mm" fo:border="none">
        <style:background-image/>
      </style:table-cell-properties>
    </style:style>
    <style:style style:name="Woning2" style:family="table">
      <style:table-properties style:width="175.9mm" table:align="margins"/>
    </style:style>
    <style:style style:name="Woning2.A" style:family="table-column">
      <style:table-column-properties style:column-width="41.38mm" style:rel-column-width="15417*"/>
    </style:style>
    <style:style style:name="Woning2.B" style:family="table-column">
      <style:table-column-properties style:column-width="94.51mm" style:rel-column-width="35212*"/>
    </style:style>
    <style:style style:name="Woning2.C" style:family="table-column">
      <style:table-column-properties style:column-width="40.01mm" style:rel-column-width="14906*"/>
    </style:style>
    <style:style style:name="Woning2.A1" style:family="table-cell">
      <style:table-cell-properties fo:padding="0mm" fo:border="none"/>
    </style:style>
    <style:style style:name="Woning2objectkenmerken" style:family="table">
      <style:table-properties style:width="175.9mm" table:align="margins"/>
    </style:style>
    <style:style style:name="Woning2objectkenmerken.A" style:family="table-column">
      <style:table-column-properties style:column-width="41.4mm" style:rel-column-width="15424*"/>
    </style:style>
    <style:style style:name="Woning2objectkenmerken.B" style:family="table-column">
      <style:table-column-properties style:column-width="134.5mm" style:rel-column-width="50111*"/>
    </style:style>
    <style:style style:name="Woning2objectkenmerken.A1" style:family="table-cell">
      <style:table-cell-properties fo:padding="0mm" fo:border="none"/>
    </style:style>
    <style:style style:name="Woning2onderdelentitel" style:family="table">
      <style:table-properties style:width="175.9mm" table:align="margins"/>
    </style:style>
    <style:style style:name="Woning2onderdelentitel.A" style:family="table-column">
      <style:table-column-properties style:column-width="43.97mm" style:rel-column-width="16383*"/>
    </style:style>
    <style:style style:name="Woning2onderdelentitel.D" style:family="table-column">
      <style:table-column-properties style:column-width="43.97mm" style:rel-column-width="16386*"/>
    </style:style>
    <style:style style:name="Woning2onderdelentitel.A1" style:family="table-cell">
      <style:table-cell-properties fo:padding="0mm" fo:border="none"/>
    </style:style>
    <style:style style:name="itereer_3a_ref_5f_object2_5f_onderbouwing" style:display-name="itereer:ref_object2_onderbouwing" style:family="table">
      <style:table-properties style:width="175.9mm" table:align="margins"/>
    </style:style>
    <style:style style:name="itereer_3a_ref_5f_object2_5f_onderbouwing.A" style:display-name="itereer:ref_object2_onderbouwing.A" style:family="table-column">
      <style:table-column-properties style:column-width="43.97mm" style:rel-column-width="16383*"/>
    </style:style>
    <style:style style:name="itereer_3a_ref_5f_object2_5f_onderbouwing.D" style:display-name="itereer:ref_object2_onderbouwing.D" style:family="table-column">
      <style:table-column-properties style:column-width="43.97mm" style:rel-column-width="16386*"/>
    </style:style>
    <style:style style:name="itereer_3a_ref_5f_object2_5f_onderbouwing.A1" style:display-name="itereer:ref_object2_onderbouwing.A1" style:family="table-cell">
      <style:table-cell-properties fo:padding="0mm" fo:border="none"/>
    </style:style>
    <style:style style:name="itereer_3a_ref_5f_object2_5f_onderbouwing.D1" style:display-name="itereer:ref_object2_onderbouwing.D1" style:family="table-cell">
      <style:table-cell-properties fo:background-color="transparent" fo:padding="0mm" fo:border="none">
        <style:background-image/>
      </style:table-cell-properties>
    </style:style>
    <style:style style:name="Woning3" style:family="table">
      <style:table-properties style:width="175.9mm" table:align="margins"/>
    </style:style>
    <style:style style:name="Woning3.A" style:family="table-column">
      <style:table-column-properties style:column-width="41.38mm" style:rel-column-width="15417*"/>
    </style:style>
    <style:style style:name="Woning3.B" style:family="table-column">
      <style:table-column-properties style:column-width="94.51mm" style:rel-column-width="35212*"/>
    </style:style>
    <style:style style:name="Woning3.C" style:family="table-column">
      <style:table-column-properties style:column-width="40.01mm" style:rel-column-width="14906*"/>
    </style:style>
    <style:style style:name="Woning3.A1" style:family="table-cell">
      <style:table-cell-properties fo:padding="0mm" fo:border="none"/>
    </style:style>
    <style:style style:name="Woning3objectkenmerken" style:family="table">
      <style:table-properties style:width="175.9mm" table:align="margins"/>
    </style:style>
    <style:style style:name="Woning3objectkenmerken.A" style:family="table-column">
      <style:table-column-properties style:column-width="41.4mm" style:rel-column-width="15424*"/>
    </style:style>
    <style:style style:name="Woning3objectkenmerken.B" style:family="table-column">
      <style:table-column-properties style:column-width="134.5mm" style:rel-column-width="50111*"/>
    </style:style>
    <style:style style:name="Woning3objectkenmerken.A1" style:family="table-cell">
      <style:table-cell-properties fo:padding="0mm" fo:border="none"/>
    </style:style>
    <style:style style:name="Woning3onderdelentitel" style:family="table">
      <style:table-properties style:width="175.9mm" table:align="margins"/>
    </style:style>
    <style:style style:name="Woning3onderdelentitel.A" style:family="table-column">
      <style:table-column-properties style:column-width="43.97mm" style:rel-column-width="16383*"/>
    </style:style>
    <style:style style:name="Woning3onderdelentitel.D" style:family="table-column">
      <style:table-column-properties style:column-width="43.97mm" style:rel-column-width="16386*"/>
    </style:style>
    <style:style style:name="Woning3onderdelentitel.A1" style:family="table-cell">
      <style:table-cell-properties fo:padding="0mm" fo:border="none"/>
    </style:style>
    <style:style style:name="itereer_3a_ref_5f_object3_5f_onderbouwing" style:display-name="itereer:ref_object3_onderbouwing" style:family="table">
      <style:table-properties style:width="175.9mm" table:align="margins"/>
    </style:style>
    <style:style style:name="itereer_3a_ref_5f_object3_5f_onderbouwing.A" style:display-name="itereer:ref_object3_onderbouwing.A" style:family="table-column">
      <style:table-column-properties style:column-width="43.97mm" style:rel-column-width="16383*"/>
    </style:style>
    <style:style style:name="itereer_3a_ref_5f_object3_5f_onderbouwing.D" style:display-name="itereer:ref_object3_onderbouwing.D" style:family="table-column">
      <style:table-column-properties style:column-width="43.97mm" style:rel-column-width="16386*"/>
    </style:style>
    <style:style style:name="itereer_3a_ref_5f_object3_5f_onderbouwing.A1" style:display-name="itereer:ref_object3_onderbouwing.A1" style:family="table-cell">
      <style:table-cell-properties fo:padding="0mm" fo:border="none"/>
    </style:style>
    <style:style style:name="itereer_3a_ref_5f_object3_5f_onderbouwing.D1" style:display-name="itereer:ref_object3_onderbouwing.D1" style:family="table-cell">
      <style:table-cell-properties fo:background-color="transparent" fo:padding="0mm" fo:border="none">
        <style:background-image/>
      </style:table-cell-properties>
    </style:style>
    <style:style style:name="Niet-WoningAgrarisch" style:family="table">
      <style:table-properties style:width="175.9mm" table:align="margins"/>
    </style:style>
    <style:style style:name="Niet-WoningAgrarisch.A" style:family="table-column">
      <style:table-column-properties style:column-width="46.55mm" style:rel-column-width="17345*"/>
    </style:style>
    <style:style style:name="Niet-WoningAgrarisch.B" style:family="table-column">
      <style:table-column-properties style:column-width="31.04mm" style:rel-column-width="11566*"/>
    </style:style>
    <style:style style:name="Niet-WoningAgrarisch.E" style:family="table-column">
      <style:table-column-properties style:column-width="10.35mm" style:rel-column-width="3855*"/>
    </style:style>
    <style:style style:name="Niet-WoningAgrarisch.F" style:family="table-column">
      <style:table-column-properties style:column-width="25.86mm" style:rel-column-width="9637*"/>
    </style:style>
    <style:style style:name="Niet-WoningAgrarisch.A1" style:family="table-cell">
      <style:table-cell-properties fo:padding="0mm" fo:border="none"/>
    </style:style>
    <style:style style:name="itereer_3a_taxatie_5f_opbouw_5f_agrarisch" style:display-name="itereer:taxatie_opbouw_agrarisch" style:family="table">
      <style:table-properties style:width="175.9mm" table:align="margins"/>
    </style:style>
    <style:style style:name="itereer_3a_taxatie_5f_opbouw_5f_agrarisch.A" style:display-name="itereer:taxatie_opbouw_agrarisch.A" style:family="table-column">
      <style:table-column-properties style:column-width="46.55mm" style:rel-column-width="17345*"/>
    </style:style>
    <style:style style:name="itereer_3a_taxatie_5f_opbouw_5f_agrarisch.B" style:display-name="itereer:taxatie_opbouw_agrarisch.B" style:family="table-column">
      <style:table-column-properties style:column-width="31.04mm" style:rel-column-width="11566*"/>
    </style:style>
    <style:style style:name="itereer_3a_taxatie_5f_opbouw_5f_agrarisch.E" style:display-name="itereer:taxatie_opbouw_agrarisch.E" style:family="table-column">
      <style:table-column-properties style:column-width="10.35mm" style:rel-column-width="3855*"/>
    </style:style>
    <style:style style:name="itereer_3a_taxatie_5f_opbouw_5f_agrarisch.F" style:display-name="itereer:taxatie_opbouw_agrarisch.F" style:family="table-column">
      <style:table-column-properties style:column-width="25.86mm" style:rel-column-width="9637*"/>
    </style:style>
    <style:style style:name="itereer_3a_taxatie_5f_opbouw_5f_agrarisch.A1" style:display-name="itereer:taxatie_opbouw_agrarisch.A1" style:family="table-cell">
      <style:table-cell-properties fo:padding="0mm" fo:border="none"/>
    </style:style>
    <style:style style:name="Niet-WoningGrond" style:family="table">
      <style:table-properties style:width="175.9mm" table:align="margins"/>
    </style:style>
    <style:style style:name="Niet-WoningGrond.A" style:family="table-column">
      <style:table-column-properties style:column-width="25.86mm" style:rel-column-width="9635*"/>
    </style:style>
    <style:style style:name="Niet-WoningGrond.E" style:family="table-column">
      <style:table-column-properties style:column-width="10.35mm" style:rel-column-width="3855*"/>
    </style:style>
    <style:style style:name="Niet-WoningGrond.H" style:family="table-column">
      <style:table-column-properties style:column-width="25.89mm" style:rel-column-width="9650*"/>
    </style:style>
    <style:style style:name="Niet-WoningGrond.A1" style:family="table-cell">
      <style:table-cell-properties fo:padding="0mm" fo:border="none"/>
    </style:style>
    <style:style style:name="itereer_3a_taxatie_5f_opbouw_5f_grond" style:display-name="itereer:taxatie_opbouw_grond" style:family="table">
      <style:table-properties style:width="175.9mm" table:align="margins"/>
    </style:style>
    <style:style style:name="itereer_3a_taxatie_5f_opbouw_5f_grond.A" style:display-name="itereer:taxatie_opbouw_grond.A" style:family="table-column">
      <style:table-column-properties style:column-width="25.86mm" style:rel-column-width="9635*"/>
    </style:style>
    <style:style style:name="itereer_3a_taxatie_5f_opbouw_5f_grond.E" style:display-name="itereer:taxatie_opbouw_grond.E" style:family="table-column">
      <style:table-column-properties style:column-width="10.35mm" style:rel-column-width="3855*"/>
    </style:style>
    <style:style style:name="itereer_3a_taxatie_5f_opbouw_5f_grond.F" style:display-name="itereer:taxatie_opbouw_grond.F" style:family="table-column">
      <style:table-column-properties style:column-width="25.88mm" style:rel-column-width="9641*"/>
    </style:style>
    <style:style style:name="itereer_3a_taxatie_5f_opbouw_5f_grond.H" style:display-name="itereer:taxatie_opbouw_grond.H" style:family="table-column">
      <style:table-column-properties style:column-width="25.88mm" style:rel-column-width="9644*"/>
    </style:style>
    <style:style style:name="itereer_3a_taxatie_5f_opbouw_5f_grond.A1" style:display-name="itereer:taxatie_opbouw_grond.A1" style:family="table-cell">
      <style:table-cell-properties fo:padding="0mm" fo:border="none"/>
    </style:style>
    <style:style style:name="Niet-WoningIncourant1" style:family="table">
      <style:table-properties style:width="175.9mm" table:align="margins"/>
    </style:style>
    <style:style style:name="Niet-WoningIncourant1.A" style:family="table-column">
      <style:table-column-properties style:column-width="25.86mm" style:rel-column-width="9635*"/>
    </style:style>
    <style:style style:name="Niet-WoningIncourant1.E" style:family="table-column">
      <style:table-column-properties style:column-width="10.35mm" style:rel-column-width="3855*"/>
    </style:style>
    <style:style style:name="Niet-WoningIncourant1.H" style:family="table-column">
      <style:table-column-properties style:column-width="25.89mm" style:rel-column-width="9650*"/>
    </style:style>
    <style:style style:name="Niet-WoningIncourant1.A1" style:family="table-cell">
      <style:table-cell-properties fo:padding="0mm" fo:border="none"/>
    </style:style>
    <style:style style:name="itereer_3a_taxatie_5f_opbouw_5f_incourant_23_nul" style:display-name="itereer:taxatie_opbouw_incourant#nul" style:family="table">
      <style:table-properties style:width="175.9mm" table:align="margins"/>
    </style:style>
    <style:style style:name="itereer_3a_taxatie_5f_opbouw_5f_incourant_23_nul.A" style:display-name="itereer:taxatie_opbouw_incourant#nul.A" style:family="table-column">
      <style:table-column-properties style:column-width="25.86mm" style:rel-column-width="9635*"/>
    </style:style>
    <style:style style:name="itereer_3a_taxatie_5f_opbouw_5f_incourant_23_nul.E" style:display-name="itereer:taxatie_opbouw_incourant#nul.E" style:family="table-column">
      <style:table-column-properties style:column-width="10.35mm" style:rel-column-width="3855*"/>
    </style:style>
    <style:style style:name="itereer_3a_taxatie_5f_opbouw_5f_incourant_23_nul.H" style:display-name="itereer:taxatie_opbouw_incourant#nul.H" style:family="table-column">
      <style:table-column-properties style:column-width="25.89mm" style:rel-column-width="9650*"/>
    </style:style>
    <style:style style:name="itereer_3a_taxatie_5f_opbouw_5f_incourant_23_nul.A1" style:display-name="itereer:taxatie_opbouw_incourant#nul.A1" style:family="table-cell">
      <style:table-cell-properties fo:padding="0mm" fo:border="none"/>
    </style:style>
    <style:style style:name="Niet-WoningIncourant2" style:family="table">
      <style:table-properties style:width="175.9mm" table:align="margins"/>
    </style:style>
    <style:style style:name="Niet-WoningIncourant2.A" style:family="table-column">
      <style:table-column-properties style:column-width="25.86mm" style:rel-column-width="9635*"/>
    </style:style>
    <style:style style:name="Niet-WoningIncourant2.E" style:family="table-column">
      <style:table-column-properties style:column-width="10.35mm" style:rel-column-width="3855*"/>
    </style:style>
    <style:style style:name="Niet-WoningIncourant2.H" style:family="table-column">
      <style:table-column-properties style:column-width="25.89mm" style:rel-column-width="9650*"/>
    </style:style>
    <style:style style:name="Niet-WoningIncourant2.A1" style:family="table-cell">
      <style:table-cell-properties fo:padding="0mm" fo:border="none"/>
    </style:style>
    <style:style style:name="itereer_3a_taxatie_5f_opbouw_5f_incourant_23_etc" style:display-name="itereer:taxatie_opbouw_incourant#etc" style:family="table">
      <style:table-properties style:width="175.9mm" table:align="margins"/>
    </style:style>
    <style:style style:name="itereer_3a_taxatie_5f_opbouw_5f_incourant_23_etc.A" style:display-name="itereer:taxatie_opbouw_incourant#etc.A" style:family="table-column">
      <style:table-column-properties style:column-width="25.86mm" style:rel-column-width="9635*"/>
    </style:style>
    <style:style style:name="itereer_3a_taxatie_5f_opbouw_5f_incourant_23_etc.E" style:display-name="itereer:taxatie_opbouw_incourant#etc.E" style:family="table-column">
      <style:table-column-properties style:column-width="10.35mm" style:rel-column-width="3855*"/>
    </style:style>
    <style:style style:name="itereer_3a_taxatie_5f_opbouw_5f_incourant_23_etc.H" style:display-name="itereer:taxatie_opbouw_incourant#etc.H" style:family="table-column">
      <style:table-column-properties style:column-width="25.89mm" style:rel-column-width="9650*"/>
    </style:style>
    <style:style style:name="itereer_3a_taxatie_5f_opbouw_5f_incourant_23_etc.A1" style:display-name="itereer:taxatie_opbouw_incourant#etc.A1" style:family="table-cell">
      <style:table-cell-properties fo:padding="0mm" fo:border="none"/>
    </style:style>
    <style:style style:name="Niet-WoningHuurwaardekapitalisatie1" style:family="table">
      <style:table-properties style:width="175.9mm" table:align="margins"/>
    </style:style>
    <style:style style:name="Niet-WoningHuurwaardekapitalisatie1.A" style:family="table-column">
      <style:table-column-properties style:column-width="25.86mm" style:rel-column-width="9635*"/>
    </style:style>
    <style:style style:name="Niet-WoningHuurwaardekapitalisatie1.E" style:family="table-column">
      <style:table-column-properties style:column-width="10.35mm" style:rel-column-width="3855*"/>
    </style:style>
    <style:style style:name="Niet-WoningHuurwaardekapitalisatie1.H" style:family="table-column">
      <style:table-column-properties style:column-width="25.89mm" style:rel-column-width="9650*"/>
    </style:style>
    <style:style style:name="Niet-WoningHuurwaardekapitalisatie1.A1" style:family="table-cell">
      <style:table-cell-properties fo:padding="0mm" fo:border="none"/>
    </style:style>
    <style:style style:name="itereer_3a_taxatie_5f_opbouw_5f_huurwaardekapitalisatie_23_nul" style:display-name="itereer:taxatie_opbouw_huurwaardekapitalisatie#nul" style:family="table">
      <style:table-properties style:width="175.9mm" table:align="margins"/>
    </style:style>
    <style:style style:name="itereer_3a_taxatie_5f_opbouw_5f_huurwaardekapitalisatie_23_nul.A" style:display-name="itereer:taxatie_opbouw_huurwaardekapitalisatie#nul.A" style:family="table-column">
      <style:table-column-properties style:column-width="25.86mm" style:rel-column-width="9635*"/>
    </style:style>
    <style:style style:name="itereer_3a_taxatie_5f_opbouw_5f_huurwaardekapitalisatie_23_nul.E" style:display-name="itereer:taxatie_opbouw_huurwaardekapitalisatie#nul.E" style:family="table-column">
      <style:table-column-properties style:column-width="10.35mm" style:rel-column-width="3855*"/>
    </style:style>
    <style:style style:name="itereer_3a_taxatie_5f_opbouw_5f_huurwaardekapitalisatie_23_nul.F" style:display-name="itereer:taxatie_opbouw_huurwaardekapitalisatie#nul.F" style:family="table-column">
      <style:table-column-properties style:column-width="25.88mm" style:rel-column-width="9641*"/>
    </style:style>
    <style:style style:name="itereer_3a_taxatie_5f_opbouw_5f_huurwaardekapitalisatie_23_nul.H" style:display-name="itereer:taxatie_opbouw_huurwaardekapitalisatie#nul.H" style:family="table-column">
      <style:table-column-properties style:column-width="25.88mm" style:rel-column-width="9644*"/>
    </style:style>
    <style:style style:name="itereer_3a_taxatie_5f_opbouw_5f_huurwaardekapitalisatie_23_nul.A1" style:display-name="itereer:taxatie_opbouw_huurwaardekapitalisatie#nul.A1" style:family="table-cell">
      <style:table-cell-properties fo:padding="0mm" fo:border="none"/>
    </style:style>
    <style:style style:name="Niet-WoningHuurwaardekapitalisatie2" style:family="table">
      <style:table-properties style:width="175.9mm" table:align="margins"/>
    </style:style>
    <style:style style:name="Niet-WoningHuurwaardekapitalisatie2.A" style:family="table-column">
      <style:table-column-properties style:column-width="25.86mm" style:rel-column-width="9635*"/>
    </style:style>
    <style:style style:name="Niet-WoningHuurwaardekapitalisatie2.E" style:family="table-column">
      <style:table-column-properties style:column-width="10.35mm" style:rel-column-width="3855*"/>
    </style:style>
    <style:style style:name="Niet-WoningHuurwaardekapitalisatie2.H" style:family="table-column">
      <style:table-column-properties style:column-width="25.89mm" style:rel-column-width="9650*"/>
    </style:style>
    <style:style style:name="Niet-WoningHuurwaardekapitalisatie2.A1" style:family="table-cell">
      <style:table-cell-properties fo:padding="0mm" fo:border="none"/>
    </style:style>
    <style:style style:name="itereer_3a_taxatie_5f_opbouw_5f_huurwaardekapitalisatie_23_etc" style:display-name="itereer:taxatie_opbouw_huurwaardekapitalisatie#etc" style:family="table">
      <style:table-properties style:width="175.9mm" table:align="margins"/>
    </style:style>
    <style:style style:name="itereer_3a_taxatie_5f_opbouw_5f_huurwaardekapitalisatie_23_etc.A" style:display-name="itereer:taxatie_opbouw_huurwaardekapitalisatie#etc.A" style:family="table-column">
      <style:table-column-properties style:column-width="25.86mm" style:rel-column-width="9635*"/>
    </style:style>
    <style:style style:name="itereer_3a_taxatie_5f_opbouw_5f_huurwaardekapitalisatie_23_etc.E" style:display-name="itereer:taxatie_opbouw_huurwaardekapitalisatie#etc.E" style:family="table-column">
      <style:table-column-properties style:column-width="10.35mm" style:rel-column-width="3855*"/>
    </style:style>
    <style:style style:name="itereer_3a_taxatie_5f_opbouw_5f_huurwaardekapitalisatie_23_etc.H" style:display-name="itereer:taxatie_opbouw_huurwaardekapitalisatie#etc.H" style:family="table-column">
      <style:table-column-properties style:column-width="25.89mm" style:rel-column-width="9650*"/>
    </style:style>
    <style:style style:name="itereer_3a_taxatie_5f_opbouw_5f_huurwaardekapitalisatie_23_etc.A1" style:display-name="itereer:taxatie_opbouw_huurwaardekapitalisatie#etc.A1" style:family="table-cell">
      <style:table-cell-properties fo:padding="0mm" fo:border="none"/>
    </style:style>
    <style:style style:name="Niet-WoningTotaal" style:family="table">
      <style:table-properties style:width="175.9mm" table:align="margins"/>
    </style:style>
    <style:style style:name="Niet-WoningTotaal.A" style:family="table-column">
      <style:table-column-properties style:column-width="46.55mm" style:rel-column-width="17345*"/>
    </style:style>
    <style:style style:name="Niet-WoningTotaal.B" style:family="table-column">
      <style:table-column-properties style:column-width="31.04mm" style:rel-column-width="11566*"/>
    </style:style>
    <style:style style:name="Niet-WoningTotaal.E" style:family="table-column">
      <style:table-column-properties style:column-width="10.35mm" style:rel-column-width="3855*"/>
    </style:style>
    <style:style style:name="Niet-WoningTotaal.F" style:family="table-column">
      <style:table-column-properties style:column-width="25.86mm" style:rel-column-width="9637*"/>
    </style:style>
    <style:style style:name="Niet-WoningTotaal.A1" style:family="table-cell">
      <style:table-cell-properties fo:padding="0mm" fo:border="none"/>
    </style:style>
    <style:style style:name="P1" style:family="paragraph" style:parent-style-name="Standard">
      <style:paragraph-properties fo:text-align="end" style:justify-single-word="false"/>
      <style:text-properties fo:font-size="16pt" fo:font-weight="bold" officeooo:rsid="0004ccc4" officeooo:paragraph-rsid="0004ccc4" style:font-size-asian="14pt" style:font-weight-asian="bold" style:font-size-complex="16pt" style:font-weight-complex="bold"/>
    </style:style>
    <style:style style:name="P2" style:family="paragraph" style:parent-style-name="Standard">
      <style:text-properties fo:font-weight="bold" officeooo:rsid="0004ccc4" officeooo:paragraph-rsid="0004ccc4" style:font-weight-asian="bold" style:font-weight-complex="bold"/>
    </style:style>
    <style:style style:name="P3" style:family="paragraph" style:parent-style-name="Standard">
      <style:text-properties fo:font-weight="bold" officeooo:rsid="0086673e" officeooo:paragraph-rsid="0004ccc4" style:font-weight-asian="bold" style:font-weight-complex="bold"/>
    </style:style>
    <style:style style:name="P4" style:family="paragraph" style:parent-style-name="Standard">
      <style:text-properties fo:font-weight="bold" officeooo:rsid="00062306" officeooo:paragraph-rsid="00062306" style:font-weight-asian="bold" style:font-weight-complex="bold"/>
    </style:style>
    <style:style style:name="P5" style:family="paragraph" style:parent-style-name="Standard">
      <style:text-properties fo:font-weight="bold" officeooo:rsid="000b5621" officeooo:paragraph-rsid="000b5621" style:font-weight-asian="bold" style:font-weight-complex="bold"/>
    </style:style>
    <style:style style:name="P6" style:family="paragraph" style:parent-style-name="Standard">
      <style:text-properties fo:font-weight="bold" officeooo:rsid="000b5621" officeooo:paragraph-rsid="000eafde" style:font-weight-asian="bold" style:font-weight-complex="bold"/>
    </style:style>
    <style:style style:name="P7" style:family="paragraph" style:parent-style-name="Standard">
      <style:text-properties fo:font-weight="bold" officeooo:rsid="008d7a9a" officeooo:paragraph-rsid="0016ec71" style:font-weight-asian="bold" style:font-weight-complex="bold"/>
    </style:style>
    <style:style style:name="P8" style:family="paragraph" style:parent-style-name="Standard">
      <style:text-properties officeooo:paragraph-rsid="0004ccc4"/>
    </style:style>
    <style:style style:name="P9" style:family="paragraph" style:parent-style-name="Standard">
      <style:text-properties fo:font-weight="normal" officeooo:rsid="0004ccc4" officeooo:paragraph-rsid="0004ccc4" style:font-weight-asian="normal" style:font-weight-complex="normal"/>
    </style:style>
    <style:style style:name="P10" style:family="paragraph" style:parent-style-name="Standard">
      <style:text-properties fo:font-weight="normal" officeooo:rsid="00062306" officeooo:paragraph-rsid="00062306" style:font-weight-asian="normal" style:font-weight-complex="normal"/>
    </style:style>
    <style:style style:name="P11" style:family="paragraph" style:parent-style-name="Standard">
      <style:text-properties fo:font-weight="normal" officeooo:rsid="00062306" officeooo:paragraph-rsid="0006def9" style:font-weight-asian="normal" style:font-weight-complex="normal"/>
    </style:style>
    <style:style style:name="P12" style:family="paragraph" style:parent-style-name="Standard">
      <style:text-properties fo:font-weight="normal" officeooo:rsid="00062306" officeooo:paragraph-rsid="00219bde" style:font-weight-asian="normal" style:font-weight-complex="normal"/>
    </style:style>
    <style:style style:name="P13" style:family="paragraph" style:parent-style-name="Standard">
      <style:text-properties fo:font-weight="normal" officeooo:rsid="000cc040" officeooo:paragraph-rsid="000d61ce" style:font-weight-asian="normal" style:font-weight-complex="normal"/>
    </style:style>
    <style:style style:name="P14" style:family="paragraph" style:parent-style-name="Standard">
      <style:text-properties fo:font-weight="normal" officeooo:rsid="000b5621" officeooo:paragraph-rsid="000eafde" style:font-weight-asian="normal" style:font-weight-complex="normal"/>
    </style:style>
    <style:style style:name="P15" style:family="paragraph" style:parent-style-name="Standard">
      <style:paragraph-properties fo:text-align="start" style:justify-single-word="false">
        <style:tab-stops>
          <style:tab-stop style:position="14.36mm"/>
        </style:tab-stops>
      </style:paragraph-properties>
      <style:text-properties style:font-name="Arial1" fo:font-size="8pt" officeooo:rsid="00879684" officeooo:paragraph-rsid="0004ccc4" style:font-size-asian="8pt" style:font-size-complex="8pt"/>
    </style:style>
    <style:style style:name="P16" style:family="paragraph" style:parent-style-name="Standard">
      <style:paragraph-properties fo:text-align="start" style:justify-single-word="false">
        <style:tab-stops>
          <style:tab-stop style:position="14.36mm"/>
        </style:tab-stops>
      </style:paragraph-properties>
      <style:text-properties style:font-name="Arial1" fo:font-size="8pt" officeooo:rsid="0086673e" officeooo:paragraph-rsid="0004ccc4" style:font-size-asian="8pt" style:font-size-complex="8pt"/>
    </style:style>
    <style:style style:name="P17" style:family="paragraph" style:parent-style-name="Standard">
      <style:paragraph-properties fo:text-align="start" style:justify-single-word="false">
        <style:tab-stops>
          <style:tab-stop style:position="14.36mm"/>
        </style:tab-stops>
      </style:paragraph-properties>
      <style:text-properties style:font-name="Arial1" fo:font-size="8pt" officeooo:rsid="0086673e" officeooo:paragraph-rsid="00062306" style:font-size-asian="8pt" style:font-size-complex="8pt"/>
    </style:style>
    <style:style style:name="P18" style:family="paragraph" style:parent-style-name="Standard">
      <style:paragraph-properties fo:text-align="justify" style:justify-single-word="false">
        <style:tab-stops>
          <style:tab-stop style:position="14.36mm"/>
        </style:tab-stops>
      </style:paragraph-properties>
      <style:text-properties style:font-name="Arial1" fo:font-size="8pt" fo:font-weight="normal" officeooo:rsid="0086673e" officeooo:paragraph-rsid="0004ccc4" style:font-size-asian="8pt" style:font-weight-asian="normal" style:font-size-complex="8pt" style:font-weight-complex="normal"/>
    </style:style>
    <style:style style:name="P19" style:family="paragraph" style:parent-style-name="Standard">
      <style:paragraph-properties>
        <style:tab-stops>
          <style:tab-stop style:position="14.36mm"/>
        </style:tab-stops>
      </style:paragraph-properties>
      <style:text-properties style:font-name="Arial1" fo:font-size="8pt" fo:font-weight="normal" officeooo:rsid="00062306" officeooo:paragraph-rsid="00219bde" style:font-size-asian="8pt" style:font-weight-asian="normal" style:font-size-complex="8pt" style:font-weight-complex="normal"/>
    </style:style>
    <style:style style:name="P20" style:family="paragraph" style:parent-style-name="Standard">
      <style:paragraph-properties>
        <style:tab-stops>
          <style:tab-stop style:position="14.36mm"/>
        </style:tab-stops>
      </style:paragraph-properties>
      <style:text-properties style:font-name="Arial1" fo:font-size="8pt" style:text-underline-style="solid" style:text-underline-width="auto" style:text-underline-color="font-color" fo:font-weight="normal" officeooo:paragraph-rsid="00062306" style:font-size-asian="8pt" style:font-weight-asian="normal" style:font-size-complex="8pt" style:font-weight-complex="normal"/>
    </style:style>
    <style:style style:name="P21" style:family="paragraph" style:parent-style-name="Standard">
      <style:paragraph-properties>
        <style:tab-stops>
          <style:tab-stop style:position="14.36mm"/>
        </style:tab-stops>
      </style:paragraph-properties>
      <style:text-properties style:font-name="Arial1" fo:font-size="8pt" style:text-underline-style="none" fo:font-weight="bold" officeooo:rsid="00323baa" officeooo:paragraph-rsid="00323baa" style:font-size-asian="8pt" style:font-weight-asian="bold" style:font-size-complex="8pt" style:font-weight-complex="bold"/>
    </style:style>
    <style:style style:name="P22" style:family="paragraph" style:parent-style-name="Standard">
      <style:paragraph-properties>
        <style:tab-stops>
          <style:tab-stop style:position="14.36mm"/>
        </style:tab-stops>
      </style:paragraph-properties>
      <style:text-properties style:font-name="Arial1" fo:font-size="8pt" style:text-underline-style="none" fo:font-weight="bold" officeooo:rsid="00323baa" officeooo:paragraph-rsid="0036d9bb" style:font-size-asian="8pt" style:font-weight-asian="bold" style:font-size-complex="8pt" style:font-weight-complex="bold"/>
    </style:style>
    <style:style style:name="P23" style:family="paragraph" style:parent-style-name="Standard">
      <style:paragraph-properties>
        <style:tab-stops>
          <style:tab-stop style:position="14.36mm"/>
        </style:tab-stops>
      </style:paragraph-properties>
      <style:text-properties style:font-name="Arial1" fo:font-size="8pt" style:text-underline-style="none" fo:font-weight="normal" officeooo:rsid="008aac94" officeooo:paragraph-rsid="0036d9bb" style:font-size-asian="8pt" style:font-weight-asian="normal" style:font-size-complex="8pt" style:font-weight-complex="normal"/>
    </style:style>
    <style:style style:name="P24" style:family="paragraph" style:parent-style-name="Standard">
      <style:paragraph-properties>
        <style:tab-stops>
          <style:tab-stop style:position="14.36mm"/>
        </style:tab-stops>
      </style:paragraph-properties>
      <style:text-properties style:font-name="Arial1" fo:font-size="8pt" style:text-underline-style="none" fo:font-weight="normal" officeooo:rsid="00323baa" officeooo:paragraph-rsid="0036d9bb" style:font-size-asian="8pt" style:font-weight-asian="normal" style:font-size-complex="8pt" style:font-weight-complex="normal"/>
    </style:style>
    <style:style style:name="P25" style:family="paragraph" style:parent-style-name="Standard">
      <style:paragraph-properties>
        <style:tab-stops>
          <style:tab-stop style:position="14.36mm"/>
        </style:tab-stops>
      </style:paragraph-properties>
      <style:text-properties style:font-name="Arial1" fo:font-size="8pt" style:text-underline-style="none" fo:font-weight="normal" officeooo:rsid="00323baa" officeooo:paragraph-rsid="00323baa" style:font-size-asian="8pt" style:font-weight-asian="normal" style:font-size-complex="8pt" style:font-weight-complex="normal"/>
    </style:style>
    <style:style style:name="P26" style:family="paragraph" style:parent-style-name="Standard">
      <style:text-properties officeooo:paragraph-rsid="00062306"/>
    </style:style>
    <style:style style:name="P27" style:family="paragraph" style:parent-style-name="Standard">
      <style:text-properties officeooo:rsid="00062306" officeooo:paragraph-rsid="00062306"/>
    </style:style>
    <style:style style:name="P28" style:family="paragraph" style:parent-style-name="Standard">
      <style:text-properties officeooo:paragraph-rsid="000814b0"/>
    </style:style>
    <style:style style:name="P29" style:family="paragraph" style:parent-style-name="Standard">
      <style:text-properties style:text-underline-style="solid" style:text-underline-width="auto" style:text-underline-color="font-color" fo:font-weight="bold" officeooo:rsid="000b5621" officeooo:paragraph-rsid="000b5621"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0b5621" officeooo:paragraph-rsid="000d61ce" style:font-weight-asian="bold" style:font-weight-complex="bold"/>
    </style:style>
    <style:style style:name="P31" style:family="paragraph" style:parent-style-name="Standard">
      <style:text-properties officeooo:rsid="0011706d" officeooo:paragraph-rsid="000814b0"/>
    </style:style>
    <style:style style:name="P32" style:family="paragraph" style:parent-style-name="Standard">
      <style:text-properties officeooo:rsid="0011706d" officeooo:paragraph-rsid="0011706d"/>
    </style:style>
    <style:style style:name="P33" style:family="paragraph" style:parent-style-name="Standard">
      <style:text-properties officeooo:paragraph-rsid="0011706d"/>
    </style:style>
    <style:style style:name="P34" style:family="paragraph" style:parent-style-name="Standard">
      <style:paragraph-properties fo:text-align="end" style:justify-single-word="false"/>
      <style:text-properties officeooo:rsid="0038a6df" officeooo:paragraph-rsid="0011706d"/>
    </style:style>
    <style:style style:name="P35" style:family="paragraph" style:parent-style-name="Standard">
      <style:paragraph-properties fo:text-align="end" style:justify-single-word="false"/>
      <style:text-properties officeooo:rsid="00bb7826" officeooo:paragraph-rsid="0011706d"/>
    </style:style>
    <style:style style:name="P36" style:family="paragraph" style:parent-style-name="Standard">
      <style:text-properties fo:font-size="12pt" officeooo:rsid="0004ccc4" style:font-size-asian="10.5pt" style:font-size-complex="12pt"/>
    </style:style>
    <style:style style:name="P37" style:family="paragraph" style:parent-style-name="Standard">
      <style:paragraph-properties fo:padding="0.74mm" fo:border-left="none" fo:border-right="none" fo:border-top="none" fo:border-bottom="0.06pt solid #000000" style:join-border="false"/>
    </style:style>
    <style:style style:name="P38" style:family="paragraph" style:parent-style-name="Standard">
      <style:paragraph-properties fo:padding="0.74mm" fo:border-left="none" fo:border-right="none" fo:border-top="none" fo:border-bottom="0.06pt solid #000000" style:join-border="false"/>
      <style:text-properties officeooo:paragraph-rsid="00062306"/>
    </style:style>
    <style:style style:name="P39" style:family="paragraph" style:parent-style-name="Standard">
      <style:paragraph-properties fo:text-align="justify" style:justify-single-word="false" fo:padding="0.74mm" fo:border-left="none" fo:border-right="none" fo:border-top="none" fo:border-bottom="0.06pt solid #000000" style:join-border="false">
        <style:tab-stops>
          <style:tab-stop style:position="14.36mm"/>
        </style:tab-stops>
      </style:paragraph-properties>
      <style:text-properties style:font-name="Arial1" fo:font-size="8pt" fo:font-weight="normal" officeooo:rsid="0086673e" officeooo:paragraph-rsid="0004ccc4" style:font-size-asian="8pt" style:font-weight-asian="normal" style:font-size-complex="8pt" style:font-weight-complex="normal"/>
    </style:style>
    <style:style style:name="P40" style:family="paragraph" style:parent-style-name="Standard">
      <style:paragraph-properties fo:padding="0.74mm" fo:border-left="none" fo:border-right="none" fo:border-top="none" fo:border-bottom="0.06pt solid #000000" style:join-border="false">
        <style:tab-stops>
          <style:tab-stop style:position="14.36mm"/>
        </style:tab-stops>
      </style:paragraph-properties>
      <style:text-properties style:font-name="Arial1" fo:font-size="8pt" fo:font-weight="normal" officeooo:rsid="00062306" officeooo:paragraph-rsid="00224a14" style:font-size-asian="8pt" style:font-weight-asian="normal" style:font-size-complex="8pt" style:font-weight-complex="normal"/>
    </style:style>
    <style:style style:name="P41" style:family="paragraph" style:parent-style-name="Standard">
      <style:paragraph-properties fo:padding="0.74mm" fo:border-left="none" fo:border-right="none" fo:border-top="none" fo:border-bottom="0.06pt solid #000000" style:join-border="false">
        <style:tab-stops>
          <style:tab-stop style:position="14.36mm"/>
        </style:tab-stops>
      </style:paragraph-properties>
      <style:text-properties style:font-name="Arial1" fo:font-size="8pt" style:text-underline-style="none" fo:font-weight="normal" officeooo:rsid="00323baa" officeooo:paragraph-rsid="0036d9bb" style:font-size-asian="8pt" style:font-weight-asian="normal" style:font-size-complex="8pt" style:font-weight-complex="normal"/>
    </style:style>
    <style:style style:name="P42" style:family="paragraph" style:parent-style-name="Standard">
      <style:paragraph-properties fo:padding="0.74mm" fo:border-left="none" fo:border-right="none" fo:border-top="none" fo:border-bottom="0.06pt solid #000000" style:join-border="false">
        <style:tab-stops>
          <style:tab-stop style:position="14.36mm"/>
        </style:tab-stops>
      </style:paragraph-properties>
      <style:text-properties style:font-name="Arial1" fo:font-size="8pt" style:text-underline-style="none" fo:font-weight="normal" officeooo:rsid="00323baa" officeooo:paragraph-rsid="00323baa" style:font-size-asian="8pt" style:font-weight-asian="normal" style:font-size-complex="8pt" style:font-weight-complex="normal"/>
    </style:style>
    <style:style style:name="P43" style:family="paragraph" style:parent-style-name="Standard">
      <style:paragraph-properties fo:padding="0.74mm" fo:border-left="none" fo:border-right="none" fo:border-top="none" fo:border-bottom="0.06pt solid #000000" style:join-border="false"/>
      <style:text-properties officeooo:rsid="00062306" officeooo:paragraph-rsid="00062306"/>
    </style:style>
    <style:style style:name="P44" style:family="paragraph" style:parent-style-name="Standard">
      <style:paragraph-properties fo:padding="0.74mm" fo:border-left="none" fo:border-right="none" fo:border-top="none" fo:border-bottom="0.06pt solid #000000" style:join-border="false"/>
      <style:text-properties fo:font-weight="normal" officeooo:rsid="00062306" officeooo:paragraph-rsid="00062306" style:font-weight-asian="normal" style:font-weight-complex="normal"/>
    </style:style>
    <style:style style:name="P45" style:family="paragraph" style:parent-style-name="Standard">
      <style:paragraph-properties fo:padding="0.74mm" fo:border-left="none" fo:border-right="none" fo:border-top="none" fo:border-bottom="0.06pt solid #000000" style:join-border="false"/>
      <style:text-properties fo:font-weight="normal" officeooo:rsid="00062306" officeooo:paragraph-rsid="00224a14" style:font-weight-asian="normal" style:font-weight-complex="normal"/>
    </style:style>
    <style:style style:name="P46" style:family="paragraph" style:parent-style-name="Table_20_Heading">
      <style:paragraph-properties fo:text-align="start" style:justify-single-word="false"/>
      <style:text-properties officeooo:rsid="003c2664" officeooo:paragraph-rsid="000d61ce"/>
    </style:style>
    <style:style style:name="P47" style:family="paragraph" style:parent-style-name="Table_20_Heading">
      <style:paragraph-properties fo:text-align="start" style:justify-single-word="false"/>
      <style:text-properties style:text-underline-style="solid" style:text-underline-width="auto" style:text-underline-color="font-color" fo:font-weight="normal" officeooo:rsid="0039c5c1" officeooo:paragraph-rsid="0036d9bb" style:font-weight-asian="normal" style:font-weight-complex="normal"/>
    </style:style>
    <style:style style:name="P48" style:family="paragraph" style:parent-style-name="Table_20_Contents">
      <style:paragraph-properties fo:text-align="end" style:justify-single-word="false"/>
      <style:text-properties officeooo:rsid="0086673e" officeooo:paragraph-rsid="0004ccc4" style:font-size-complex="10pt"/>
    </style:style>
    <style:style style:name="P49" style:family="paragraph" style:parent-style-name="Table_20_Contents">
      <style:text-properties officeooo:rsid="0086673e" officeooo:paragraph-rsid="0004ccc4" style:font-size-complex="10pt"/>
    </style:style>
    <style:style style:name="P50" style:family="paragraph" style:parent-style-name="Table_20_Contents">
      <style:paragraph-properties fo:text-align="start" style:justify-single-word="false"/>
      <style:text-properties officeooo:rsid="00879684" officeooo:paragraph-rsid="0004ccc4" style:font-size-complex="10pt"/>
    </style:style>
    <style:style style:name="P51" style:family="paragraph" style:parent-style-name="Table_20_Contents">
      <style:paragraph-properties fo:text-align="start" style:justify-single-word="false"/>
      <style:text-properties officeooo:paragraph-rsid="0004ccc4" style:font-size-complex="10pt"/>
    </style:style>
    <style:style style:name="P52" style:family="paragraph" style:parent-style-name="Table_20_Contents">
      <style:text-properties officeooo:paragraph-rsid="0004ccc4" style:font-size-complex="10pt"/>
    </style:style>
    <style:style style:name="P53" style:family="paragraph" style:parent-style-name="Table_20_Contents">
      <style:paragraph-properties fo:text-align="justify" style:justify-single-word="false"/>
      <style:text-properties officeooo:rsid="00879684" officeooo:paragraph-rsid="00062306"/>
    </style:style>
    <style:style style:name="P54" style:family="paragraph" style:parent-style-name="Table_20_Contents">
      <style:text-properties officeooo:rsid="00879684" officeooo:paragraph-rsid="00062306"/>
    </style:style>
    <style:style style:name="P55" style:family="paragraph" style:parent-style-name="Table_20_Contents">
      <style:text-properties officeooo:paragraph-rsid="00062306"/>
    </style:style>
    <style:style style:name="P56" style:family="paragraph" style:parent-style-name="Table_20_Contents">
      <style:text-properties officeooo:rsid="00062306" officeooo:paragraph-rsid="00062306"/>
    </style:style>
    <style:style style:name="P57" style:family="paragraph" style:parent-style-name="Table_20_Contents">
      <style:text-properties officeooo:rsid="003c2664" officeooo:paragraph-rsid="00062306"/>
    </style:style>
    <style:style style:name="P58" style:family="paragraph" style:parent-style-name="Table_20_Contents">
      <style:text-properties officeooo:rsid="003c2664" officeooo:paragraph-rsid="00c15421"/>
    </style:style>
    <style:style style:name="P59" style:family="paragraph" style:parent-style-name="Table_20_Contents">
      <style:text-properties officeooo:rsid="003c2664" officeooo:paragraph-rsid="000cc040"/>
    </style:style>
    <style:style style:name="P60" style:family="paragraph" style:parent-style-name="Table_20_Contents">
      <style:text-properties officeooo:rsid="003c2664" officeooo:paragraph-rsid="000d61ce"/>
    </style:style>
    <style:style style:name="P61" style:family="paragraph" style:parent-style-name="Table_20_Contents">
      <style:text-properties officeooo:rsid="000cc040" officeooo:paragraph-rsid="000cc040"/>
    </style:style>
    <style:style style:name="P62" style:family="paragraph" style:parent-style-name="Table_20_Contents">
      <style:paragraph-properties fo:text-align="end" style:justify-single-word="false"/>
      <style:text-properties officeooo:rsid="000cc040" officeooo:paragraph-rsid="000cc040"/>
    </style:style>
    <style:style style:name="P63" style:family="paragraph" style:parent-style-name="Table_20_Contents">
      <style:text-properties officeooo:rsid="009b51f7" officeooo:paragraph-rsid="00c15421"/>
    </style:style>
    <style:style style:name="P64" style:family="paragraph" style:parent-style-name="Table_20_Contents">
      <style:text-properties officeooo:rsid="009cf1d7" officeooo:paragraph-rsid="00c15421"/>
    </style:style>
    <style:style style:name="P65" style:family="paragraph" style:parent-style-name="Table_20_Contents">
      <style:text-properties officeooo:rsid="009e5436" officeooo:paragraph-rsid="00c15421"/>
    </style:style>
    <style:style style:name="P66" style:family="paragraph" style:parent-style-name="Table_20_Contents">
      <style:text-properties officeooo:rsid="00a5e5f9" officeooo:paragraph-rsid="000cc040"/>
    </style:style>
    <style:style style:name="P67" style:family="paragraph" style:parent-style-name="Table_20_Contents">
      <style:text-properties officeooo:rsid="009ea646" officeooo:paragraph-rsid="000cc040"/>
    </style:style>
    <style:style style:name="P68" style:family="paragraph" style:parent-style-name="Table_20_Contents">
      <style:text-properties officeooo:rsid="008ee907" officeooo:paragraph-rsid="000d61ce"/>
    </style:style>
    <style:style style:name="P69" style:family="paragraph" style:parent-style-name="Table_20_Contents">
      <style:text-properties style:text-underline-style="solid" style:text-underline-width="auto" style:text-underline-color="font-color" officeooo:rsid="00374dce" officeooo:paragraph-rsid="0011706d"/>
    </style:style>
    <style:style style:name="P70" style:family="paragraph" style:parent-style-name="Table_20_Contents">
      <style:paragraph-properties fo:text-align="end" style:justify-single-word="false"/>
      <style:text-properties style:text-underline-style="solid" style:text-underline-width="auto" style:text-underline-color="font-color" officeooo:rsid="00374dce" officeooo:paragraph-rsid="0011706d"/>
    </style:style>
    <style:style style:name="P71" style:family="paragraph" style:parent-style-name="Table_20_Contents">
      <style:paragraph-properties fo:text-align="end" style:justify-single-word="false"/>
      <style:text-properties style:text-underline-style="solid" style:text-underline-width="auto" style:text-underline-color="font-color" officeooo:rsid="0092fed6" officeooo:paragraph-rsid="0011706d"/>
    </style:style>
    <style:style style:name="P72" style:family="paragraph" style:parent-style-name="Table_20_Contents">
      <style:text-properties officeooo:rsid="0038a6df" officeooo:paragraph-rsid="0011706d"/>
    </style:style>
    <style:style style:name="P73" style:family="paragraph" style:parent-style-name="Table_20_Contents">
      <style:paragraph-properties fo:text-align="end" style:justify-single-word="false"/>
      <style:text-properties officeooo:rsid="0038a6df" officeooo:paragraph-rsid="0011706d"/>
    </style:style>
    <style:style style:name="P74" style:family="paragraph" style:parent-style-name="Table_20_Contents">
      <style:paragraph-properties fo:text-align="end" style:justify-single-word="false"/>
      <style:text-properties officeooo:rsid="0092fed6" officeooo:paragraph-rsid="0011706d"/>
    </style:style>
    <style:style style:name="P75" style:family="paragraph" style:parent-style-name="Table_20_Contents">
      <style:paragraph-properties fo:text-align="end" style:justify-single-word="false"/>
      <style:text-properties officeooo:rsid="00bb7826" officeooo:paragraph-rsid="0011706d"/>
    </style:style>
    <style:style style:name="P76" style:family="paragraph" style:parent-style-name="Table_20_Contents">
      <style:paragraph-properties fo:text-align="end" style:justify-single-word="false"/>
      <style:text-properties officeooo:rsid="00f09c59" officeooo:paragraph-rsid="0011706d"/>
    </style:style>
    <style:style style:name="P77" style:family="paragraph" style:parent-style-name="Table_20_Contents">
      <style:paragraph-properties fo:text-align="end" style:justify-single-word="false"/>
      <style:text-properties officeooo:rsid="00f1c452" officeooo:paragraph-rsid="0011706d"/>
    </style:style>
    <style:style style:name="P78" style:family="paragraph" style:parent-style-name="Table_20_Contents">
      <style:paragraph-properties fo:text-align="end" style:justify-single-word="false"/>
      <style:text-properties officeooo:rsid="00d8bff3" officeooo:paragraph-rsid="0011706d"/>
    </style:style>
    <style:style style:name="P79" style:family="paragraph" style:parent-style-name="Table_20_Contents">
      <style:text-properties officeooo:rsid="00374dce" officeooo:paragraph-rsid="0011706d"/>
    </style:style>
    <style:style style:name="P80" style:family="paragraph" style:parent-style-name="Table_20_Contents">
      <style:paragraph-properties fo:text-align="end" style:justify-single-word="false"/>
      <style:text-properties officeooo:rsid="00949206" officeooo:paragraph-rsid="0011706d"/>
    </style:style>
    <style:style style:name="P81" style:family="paragraph" style:parent-style-name="Table_20_Contents">
      <style:text-properties officeooo:rsid="00224a14" officeooo:paragraph-rsid="00224a14"/>
    </style:style>
    <style:style style:name="P82" style:family="paragraph" style:parent-style-name="Table_20_Contents">
      <style:paragraph-properties fo:text-align="end" style:justify-single-word="false"/>
      <style:text-properties officeooo:rsid="00224a14" officeooo:paragraph-rsid="00224a14"/>
    </style:style>
    <style:style style:name="P83" style:family="paragraph" style:parent-style-name="Table_20_Contents">
      <style:paragraph-properties fo:text-align="start" style:justify-single-word="false"/>
      <style:text-properties officeooo:rsid="0039c5c1" officeooo:paragraph-rsid="0036d9bb"/>
    </style:style>
    <style:style style:name="P84" style:family="paragraph" style:parent-style-name="Table_20_Contents">
      <style:text-properties officeooo:rsid="0039c5c1" officeooo:paragraph-rsid="0036d9bb"/>
    </style:style>
    <style:style style:name="P85" style:family="paragraph" style:parent-style-name="Table_20_Contents">
      <style:text-properties officeooo:rsid="0033e1ef" officeooo:paragraph-rsid="0033e1ef"/>
    </style:style>
    <style:style style:name="P86" style:family="paragraph" style:parent-style-name="Table_20_Contents">
      <style:paragraph-properties fo:text-align="end" style:justify-single-word="false"/>
      <style:text-properties officeooo:rsid="0033e1ef" officeooo:paragraph-rsid="0033e1ef"/>
    </style:style>
    <style:style style:name="P87" style:family="paragraph" style:parent-style-name="Frame_20_contents">
      <style:text-properties fo:font-weight="bold" officeooo:rsid="000cc040" officeooo:paragraph-rsid="000cc040" style:font-weight-asian="bold" style:font-weight-complex="bold"/>
    </style:style>
    <style:style style:name="P88" style:family="paragraph" style:parent-style-name="Frame_20_contents">
      <style:text-properties style:text-underline-style="solid" style:text-underline-width="auto" style:text-underline-color="font-color" fo:font-weight="bold" officeooo:rsid="000cc040" officeooo:paragraph-rsid="000cc040" style:font-weight-asian="bold" style:font-weight-complex="bold"/>
    </style:style>
    <style:style style:name="P89" style:family="paragraph" style:parent-style-name="Frame_20_contents">
      <style:text-properties style:text-underline-style="none" fo:font-weight="bold" officeooo:rsid="000cc040" officeooo:paragraph-rsid="000cc040" style:font-weight-asian="bold" style:font-weight-complex="bold"/>
    </style:style>
    <style:style style:name="P90" style:family="paragraph" style:parent-style-name="Frame_20_contents">
      <style:text-properties fo:font-weight="normal" officeooo:rsid="000cc040" officeooo:paragraph-rsid="000d61ce" style:font-weight-asian="normal" style:font-weight-complex="normal"/>
    </style:style>
    <style:style style:name="T1" style:family="text">
      <style:text-properties fo:font-size="12pt" officeooo:rsid="0004ccc4" style:font-size-asian="10.5pt" style:font-size-complex="12pt"/>
    </style:style>
    <style:style style:name="T2" style:family="text">
      <style:text-properties officeooo:rsid="009a4563"/>
    </style:style>
    <style:style style:name="T3" style:family="text">
      <style:text-properties officeooo:rsid="000b5621"/>
    </style:style>
    <style:style style:name="T4" style:family="text">
      <style:text-properties officeooo:rsid="000eafde"/>
    </style:style>
    <style:style style:name="T5" style:family="text">
      <style:text-properties officeooo:rsid="00de3c7a"/>
    </style:style>
    <style:style style:name="T6" style:family="text">
      <style:text-properties officeooo:rsid="0092fed6"/>
    </style:style>
    <style:style style:name="T7" style:family="text">
      <style:text-properties officeooo:rsid="00e1aa27"/>
    </style:style>
    <style:style style:name="T8" style:family="text">
      <style:text-properties officeooo:rsid="00bb7826"/>
    </style:style>
    <style:style style:name="T9" style:family="text">
      <style:text-properties officeooo:rsid="00e0069e"/>
    </style:style>
    <style:style style:name="fr1" style:family="graphic" style:parent-style-name="Frame">
      <style:graphic-properties fo:margin-left="0mm" fo:margin-right="0mm" fo:margin-top="0mm" fo:margin-bottom="0mm" style:wrap="none" style:vertical-pos="from-top" style:vertical-rel="paragraph" style:horizontal-pos="from-left" style:horizontal-rel="paragraph" draw:fill-image-width="0mm" draw:fill-image-height="0mm" fo:padding="0mm" fo:border="none" style:shadow="none" draw:shadow-opacity="100%"/>
    </style:style>
    <style:style style:name="fr2" style:family="graphic" style:parent-style-name="Frame">
      <style:graphic-properties fo:margin-left="0mm" fo:margin-right="0mm" fo:margin-top="0mm" fo:margin-bottom="0mm" style:wrap="none" style:vertical-pos="from-top" style:vertical-rel="paragraph" style:horizontal-pos="from-left" style:horizontal-rel="paragraph" fo:padding="0mm" fo:border="none" style:shadow="none" draw:shadow-opacity="100%"/>
    </style:style>
    <style:style style:name="fr3" style:family="graphic" style:parent-style-name="Frame">
      <style:graphic-properties fo:margin-left="0mm" fo:margin-right="0mm" fo:margin-top="0mm" fo:margin-bottom="0mm" style:wrap="none" style:vertical-pos="from-top" style:vertical-rel="paragraph" style:horizontal-pos="from-left" style:horizontal-rel="paragraph" fo:padding="0mm" fo:border="none" style:shadow="none" draw:shadow-opacity="100%">
        <style:columns fo:column-count="1" fo:column-gap="0mm"/>
      </style:graphic-properties>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1">[[betrokkene_naam]]</text:span></text:p>
      <text:p text:style-name="P36"><text:tab/>[[betrokkene_straat]] [[betrokkene_huisnummer]]</text:p>
      <text:p text:style-name="P36"><text:tab/>[[betrokkene_postcode]] <text:s/>[[betrokkene_woonplaats]]</text:p>
      <text:p text:style-name="P36"/>
      <text:p text:style-name="P1">Taxatieverslag [[report_type_basic]]</text:p>
      <text:p text:style-name="P37"/>
      <text:p text:style-name="Standard"/>
      <text:section text:style-name="Sect1" text:name="Aanduiding object Woning">
        <text:p text:style-name="P2"><text:script script:language="zttscript">show_when { report_type_basic == "woning" }</text:script>Locatie woning</text:p>
        <text:p text:style-name="P9"/>
        <table:table table:name="Locatie_woning" table:style-name="Locatie_5f_woning">
          <table:table-column table:style-name="Locatie_5f_woning.A"/>
          <table:table-column table:style-name="Locatie_5f_woning.B" table:number-columns-repeated="2"/>
          <table:table-column table:style-name="Locatie_5f_woning.D"/>
          <table:table-row>
            <table:table-cell table:style-name="Locatie_5f_woning.A1" office:value-type="string">
              <text:p text:style-name="P49">Straatnaam</text:p>
            </table:table-cell>
            <table:table-cell table:style-name="Locatie_5f_woning.A1" office:value-type="string">
              <text:p text:style-name="P15">[[straatnaam]]</text:p>
            </table:table-cell>
            <table:table-cell table:style-name="Locatie_5f_woning.A1" table:number-rows-spanned="8" table:number-columns-spanned="2" office:value-type="string">
              <text:p text:style-name="P48">[[object_foto | image_size(8, 5.5)]]</text:p>
            </table:table-cell>
            <table:covered-table-cell/>
          </table:table-row>
          <table:table-row>
            <table:table-cell table:style-name="Locatie_5f_woning.A1" office:value-type="string">
              <text:p text:style-name="P49">Huisnummer</text:p>
            </table:table-cell>
            <table:table-cell table:style-name="Locatie_5f_woning.A1" office:value-type="string">
              <text:p text:style-name="P16">[[huisnummer]] [[huisletter]] [[huisnummertoevoeging]]</text:p>
            </table:table-cell>
            <table:covered-table-cell/>
            <table:covered-table-cell/>
          </table:table-row>
          <table:table-row>
            <table:table-cell table:style-name="Locatie_5f_woning.A1" office:value-type="string">
              <text:p text:style-name="P49">Postcode</text:p>
            </table:table-cell>
            <table:table-cell table:style-name="Locatie_5f_woning.A1" office:value-type="string">
              <text:p text:style-name="P50">[[postcode]]</text:p>
            </table:table-cell>
            <table:covered-table-cell/>
            <table:covered-table-cell/>
          </table:table-row>
          <table:table-row>
            <table:table-cell table:style-name="Locatie_5f_woning.A1" office:value-type="string">
              <text:p text:style-name="P49">Woonplaats</text:p>
            </table:table-cell>
            <table:table-cell table:style-name="Locatie_5f_woning.A1" office:value-type="string">
              <text:p text:style-name="P50">[[woonplaats]]</text:p>
            </table:table-cell>
            <table:covered-table-cell/>
            <table:covered-table-cell/>
          </table:table-row>
          <table:table-row>
            <table:table-cell table:style-name="Locatie_5f_woning.A1" office:value-type="string">
              <text:p text:style-name="P49">WOZ-objectnummer</text:p>
            </table:table-cell>
            <table:table-cell table:style-name="Locatie_5f_woning.A1" office:value-type="string">
              <text:p text:style-name="P50">[[woz_objectnummer]]</text:p>
            </table:table-cell>
            <table:covered-table-cell/>
            <table:covered-table-cell/>
          </table:table-row>
          <table:table-row>
            <table:table-cell table:style-name="Locatie_5f_woning.A1" office:value-type="string">
              <text:p text:style-name="P52"/>
            </table:table-cell>
            <table:table-cell table:style-name="Locatie_5f_woning.A1" office:value-type="string">
              <text:p text:style-name="P51"/>
            </table:table-cell>
            <table:covered-table-cell/>
            <table:covered-table-cell/>
          </table:table-row>
          <table:table-row>
            <table:table-cell table:style-name="Locatie_5f_woning.A1" office:value-type="string">
              <text:p text:style-name="P49">Waardepeildatum:</text:p>
            </table:table-cell>
            <table:table-cell table:style-name="Locatie_5f_woning.A1" office:value-type="string">
              <text:p text:style-name="P49">[[waardepeildatum]]</text:p>
            </table:table-cell>
            <table:covered-table-cell/>
            <table:covered-table-cell/>
          </table:table-row>
          <table:table-row>
            <table:table-cell table:style-name="Locatie_5f_woning.A1" office:value-type="string">
              <text:p text:style-name="P49">Toestandspeildatum</text:p>
            </table:table-cell>
            <table:table-cell table:style-name="Locatie_5f_woning.A1" office:value-type="string">
              <text:p text:style-name="P49">[[toestandspeildatum]]</text:p>
            </table:table-cell>
            <table:covered-table-cell/>
            <table:covered-table-cell/>
          </table:table-row>
          <table:table-row>
            <table:table-cell table:style-name="Locatie_5f_woning.A1" office:value-type="string">
              <text:p text:style-name="P49"/>
            </table:table-cell>
            <table:table-cell table:style-name="Locatie_5f_woning.A1" office:value-type="string">
              <text:p text:style-name="P49"/>
            </table:table-cell>
            <table:table-cell table:style-name="Locatie_5f_woning.A1" office:value-type="string">
              <text:p text:style-name="P49"/>
            </table:table-cell>
            <table:table-cell table:style-name="Locatie_5f_woning.A1" office:value-type="string">
              <text:p text:style-name="P49"/>
            </table:table-cell>
          </table:table-row>
          <table:table-row>
            <table:table-cell table:style-name="Locatie_5f_woning.A1" office:value-type="string">
              <text:p text:style-name="P3">Vastgestelde WOZ-waarde:</text:p>
            </table:table-cell>
            <table:table-cell table:style-name="Locatie_5f_woning.A1" table:number-columns-spanned="3" office:value-type="string">
              <text:p text:style-name="P49">€ <text:s/><text:span text:style-name="T2">[[vastgestelde_waarde | currency("whole_number")]] </text:span>(waardepeildatum: [[waardepeildatum]])</text:p>
            </table:table-cell>
            <table:covered-table-cell/>
            <table:covered-table-cell/>
          </table:table-row>
        </table:table>
        <text:p text:style-name="P8"/>
        <text:p text:style-name="P18">Over de waardepeildatum | Als wij de WOZ-waarde van uw woning taxeren, kijken wij naar de verkoopprijzen die betaald zijn rond de waardepeildatum. Deze waardepeildatum ligt in het verleden. Dit geeft ons de gelegenheid om de verkoopprijzen zorgvuldig te analyseren. Wij gebruiken daarbij in ieder geval alle verkoopprijzen in het jaar vóór de waardepeildatum en de verkoopprijzen in het jaar daarna. Natuurlijk houden wij rekening met de ontwikkeling van de prijzen in deze periode. Als we weinig verkoopprijzen beschikbaar zijn, gebruiken wij ook oudere marktgegevens.</text:p>
        <text:p text:style-name="P18"/>
        <text:p text:style-name="P18">Over de toestandspeildatum | In de meeste gevallen zijn de toestandspeildatum en de waardepeildatum dezelfde datum. Wij kijken naar de eigenschappen (grootte, omgevingsfactoren, technische kwaliteit, onderhoud) op die datum. Als u echter in het jaar na de waardepeildatum uw woning heeft verbouwd (of uw woning nieuw gebouwd is), kijken wij naar de eigenschappen van de woning (de toestand) op de toestandspeildatum. De toestandspeildatum is dan 1 januari van het jaar waarvoor de waarde wordt vastgesteld.</text:p>
        <text:p text:style-name="P39"/>
        <text:p text:style-name="P18"/>
      </text:section>
      <text:section text:style-name="Sect1" text:name="Aanduiding object niet-Woning">
        <text:p text:style-name="P4"><text:script script:language="zttscript">show_when { report_type_basic == "niet-woning" }</text:script>Aanduiding object</text:p>
        <text:p text:style-name="P10"/>
        <table:table table:name="Aanduiding_object" table:style-name="Aanduiding_5f_object">
          <table:table-column table:style-name="Aanduiding_5f_object.A" table:number-columns-repeated="3"/>
          <table:table-column table:style-name="Aanduiding_5f_object.D"/>
          <table:table-row>
            <table:table-cell table:style-name="Aanduiding_5f_object.A1" office:value-type="string">
              <text:p text:style-name="P54">Woz-objectnummer</text:p>
            </table:table-cell>
            <table:table-cell table:style-name="Aanduiding_5f_object.A1" office:value-type="string">
              <text:p text:style-name="P54">[[woz_objectnummer]]</text:p>
            </table:table-cell>
            <table:table-cell table:style-name="Aanduiding_5f_object.A1" office:value-type="string">
              <text:p text:style-name="P55"/>
            </table:table-cell>
            <table:table-cell table:style-name="Aanduiding_5f_object.A1" office:value-type="string">
              <text:p text:style-name="P55"/>
            </table:table-cell>
          </table:table-row>
          <table:table-row>
            <table:table-cell table:style-name="Aanduiding_5f_object.A1" office:value-type="string">
              <text:p text:style-name="P54">Straatnaam</text:p>
            </table:table-cell>
            <table:table-cell table:style-name="Aanduiding_5f_object.A1" office:value-type="string">
              <text:p text:style-name="P54">[[straatnaam]]</text:p>
            </table:table-cell>
            <table:table-cell table:style-name="Aanduiding_5f_object.A1" office:value-type="string">
              <text:p text:style-name="P53"/>
            </table:table-cell>
            <table:table-cell table:style-name="Aanduiding_5f_object.A1" office:value-type="string">
              <text:p text:style-name="P53"/>
            </table:table-cell>
          </table:table-row>
          <table:table-row>
            <table:table-cell table:style-name="Aanduiding_5f_object.A1" office:value-type="string">
              <text:p text:style-name="P54">Huisnummer</text:p>
            </table:table-cell>
            <table:table-cell table:style-name="Aanduiding_5f_object.A1" office:value-type="string">
              <text:p text:style-name="P17">[[huisnummer]] [[huisletter]] [[huisnummertoevoeging]]</text:p>
            </table:table-cell>
            <table:table-cell table:style-name="Aanduiding_5f_object.A1" office:value-type="string">
              <text:p text:style-name="P55"/>
            </table:table-cell>
            <table:table-cell table:style-name="Aanduiding_5f_object.A1" office:value-type="string">
              <text:p text:style-name="P55"/>
            </table:table-cell>
          </table:table-row>
          <table:table-row>
            <table:table-cell table:style-name="Aanduiding_5f_object.A1" office:value-type="string">
              <text:p text:style-name="P54">Postcode</text:p>
            </table:table-cell>
            <table:table-cell table:style-name="Aanduiding_5f_object.A1" office:value-type="string">
              <text:p text:style-name="P54">[[postcode]]</text:p>
            </table:table-cell>
            <table:table-cell table:style-name="Aanduiding_5f_object.A1" office:value-type="string">
              <text:p text:style-name="P55"/>
            </table:table-cell>
            <table:table-cell table:style-name="Aanduiding_5f_object.A1" office:value-type="string">
              <text:p text:style-name="P55"/>
            </table:table-cell>
          </table:table-row>
          <table:table-row>
            <table:table-cell table:style-name="Aanduiding_5f_object.A1" office:value-type="string">
              <text:p text:style-name="P54">Woonplaats</text:p>
            </table:table-cell>
            <table:table-cell table:style-name="Aanduiding_5f_object.A1" office:value-type="string">
              <text:p text:style-name="P54">[[woonplaats]]</text:p>
            </table:table-cell>
            <table:table-cell table:style-name="Aanduiding_5f_object.A1" office:value-type="string">
              <text:p text:style-name="P55"/>
            </table:table-cell>
            <table:table-cell table:style-name="Aanduiding_5f_object.A1" office:value-type="string">
              <text:p text:style-name="P55"/>
            </table:table-cell>
          </table:table-row>
          <table:table-row>
            <table:table-cell table:style-name="Aanduiding_5f_object.A1" office:value-type="string">
              <text:p text:style-name="P54"/>
            </table:table-cell>
            <table:table-cell table:style-name="Aanduiding_5f_object.A1" office:value-type="string">
              <text:p text:style-name="P54"/>
            </table:table-cell>
            <table:table-cell table:style-name="Aanduiding_5f_object.A1" office:value-type="string">
              <text:p text:style-name="P55"/>
            </table:table-cell>
            <table:table-cell table:style-name="Aanduiding_5f_object.A1" office:value-type="string">
              <text:p text:style-name="P55"/>
            </table:table-cell>
          </table:table-row>
          <table:table-row>
            <table:table-cell table:style-name="Aanduiding_5f_object.A1" office:value-type="string">
              <text:p text:style-name="P53">Waardepeildatum:</text:p>
            </table:table-cell>
            <table:table-cell table:style-name="Aanduiding_5f_object.A1" office:value-type="string">
              <text:p text:style-name="P56">[[waardepeildatum]]</text:p>
            </table:table-cell>
            <table:table-cell table:style-name="Aanduiding_5f_object.A1" office:value-type="string">
              <text:p text:style-name="P55"/>
            </table:table-cell>
            <table:table-cell table:style-name="Aanduiding_5f_object.A1" office:value-type="string">
              <text:p text:style-name="P55"/>
            </table:table-cell>
          </table:table-row>
        </table:table>
        <text:p text:style-name="P38"/>
        <text:p text:style-name="P26"/>
      </text:section>
      <text:p text:style-name="P4">Objectgegevens</text:p>
      <text:section text:style-name="Sect1" text:name="Objectgegevens Woning">
        <text:p text:style-name="P11"><text:script script:language="zttscript">show_when { report_type_basic == "woning" }</text:script></text:p>
        <text:p text:style-name="P11">Type woning: [[vastgoedobjectsoort]]</text:p>
        <text:p text:style-name="P10"/>
        <table:table table:name="Objectgegevens_titelrij" table:style-name="Objectgegevens_5f_titelrij">
          <table:table-column table:style-name="Objectgegevens_5f_titelrij.A"/>
          <table:table-column table:style-name="Objectgegevens_5f_titelrij.B" table:number-columns-repeated="2"/>
          <table:table-column table:style-name="Objectgegevens_5f_titelrij.D"/>
          <table:table-row>
            <table:table-cell table:style-name="Objectgegevens_5f_titelrij.A1" office:value-type="string">
              <text:p text:style-name="P20">Onderdelen</text:p>
            </table:table-cell>
            <table:table-cell table:style-name="Objectgegevens_5f_titelrij.A1" office:value-type="string">
              <text:p text:style-name="P20">Bouwjaar</text:p>
            </table:table-cell>
            <table:table-cell table:style-name="Objectgegevens_5f_titelrij.A1" office:value-type="string">
              <text:p text:style-name="P20">Oppervlakte m²</text:p>
            </table:table-cell>
            <table:table-cell table:style-name="Objectgegevens_5f_titelrij.A1" office:value-type="string">
              <text:p text:style-name="P20">Inhoud m³</text:p>
            </table:table-cell>
          </table:table-row>
        </table:table>
        <table:table table:name="itereer:taxatie_opbouw_woning" table:style-name="itereer_3a_taxatie_5f_opbouw_5f_woning">
          <table:table-column table:style-name="itereer_3a_taxatie_5f_opbouw_5f_woning.A"/>
          <table:table-column table:style-name="itereer_3a_taxatie_5f_opbouw_5f_woning.B" table:number-columns-repeated="2"/>
          <table:table-column table:style-name="itereer_3a_taxatie_5f_opbouw_5f_woning.D"/>
          <table:table-row>
            <table:table-cell table:style-name="itereer_3a_taxatie_5f_opbouw_5f_woning.A1" office:value-type="string">
              <text:p text:style-name="P57">[[omschrijving]]</text:p>
            </table:table-cell>
            <table:table-cell table:style-name="itereer_3a_taxatie_5f_opbouw_5f_woning.A1" office:value-type="string">
              <text:p text:style-name="P57">[[bouwjaar]]</text:p>
            </table:table-cell>
            <table:table-cell table:style-name="itereer_3a_taxatie_5f_opbouw_5f_woning.A1" office:value-type="string">
              <text:p text:style-name="P57">[[oppervlakte]]</text:p>
            </table:table-cell>
            <table:table-cell table:style-name="itereer_3a_taxatie_5f_opbouw_5f_woning.A1" office:value-type="string">
              <text:p text:style-name="P57">[[inhoud]]</text:p>
            </table:table-cell>
          </table:table-row>
        </table:table>
        <text:p text:style-name="P26"/>
        <text:p text:style-name="P27">[[woz_object_text]]</text:p>
        <text:p text:style-name="P43"/>
        <text:p text:style-name="P26"/>
      </text:section>
      <text:section text:style-name="Sect1" text:name="Objectgegevens Agrarisch">
        <text:p text:style-name="P10"><text:script script:language="zttscript">show_when { report_type == "agrarisch" }</text:script></text:p>
        <table:table table:name="ObjectgegevensAgrarisch" table:style-name="ObjectgegevensAgrarisch">
          <table:table-column table:style-name="ObjectgegevensAgrarisch.A"/>
          <table:table-column table:style-name="ObjectgegevensAgrarisch.B"/>
          <table:table-column table:style-name="ObjectgegevensAgrarisch.C"/>
          <table:table-row>
            <table:table-cell table:style-name="ObjectgegevensAgrarisch.A1" office:value-type="string">
              <text:p text:style-name="P81">Bouwjaar</text:p>
            </table:table-cell>
            <table:table-cell table:style-name="ObjectgegevensAgrarisch.B1" office:value-type="string">
              <text:p text:style-name="P81">[[bouwjaar]]</text:p>
            </table:table-cell>
            <table:table-cell table:style-name="ObjectgegevensAgrarisch.C2" table:number-rows-spanned="2" office:value-type="string">
              <text:p text:style-name="P82">[[object_foto | image_size(8, 5.5)]]</text:p>
            </table:table-cell>
          </table:table-row>
          <table:table-row>
            <table:table-cell table:style-name="ObjectgegevensAgrarisch.A1" office:value-type="string">
              <text:p text:style-name="P81">Meegetaxeerde oppervlakte gebouwd:</text:p>
            </table:table-cell>
            <table:table-cell table:style-name="ObjectgegevensAgrarisch.B2" office:value-type="string">
              <text:p text:style-name="P81">[[meegetaxeerde_oppervlakte]] m²</text:p>
            </table:table-cell>
            <table:covered-table-cell/>
          </table:table-row>
        </table:table>
        <text:p text:style-name="P44"/>
        <text:p text:style-name="P10"/>
      </text:section>
      <text:section text:style-name="Sect1" text:name="Objectgegevens Grond">
        <text:p text:style-name="P19"><text:script script:language="zttscript">show_when { report_type == "grond" }</text:script></text:p>
        <table:table table:name="ObjectgegevensGrond" table:style-name="ObjectgegevensGrond">
          <table:table-column table:style-name="ObjectgegevensGrond.A"/>
          <table:table-column table:style-name="ObjectgegevensGrond.B"/>
          <table:table-column table:style-name="ObjectgegevensGrond.C"/>
          <table:table-row>
            <table:table-cell table:style-name="ObjectgegevensGrond.A1" office:value-type="string">
              <text:p text:style-name="P81"/>
            </table:table-cell>
            <table:table-cell table:style-name="ObjectgegevensGrond.B1" office:value-type="string">
              <text:p text:style-name="P81"/>
            </table:table-cell>
            <table:table-cell table:style-name="ObjectgegevensGrond.C1" office:value-type="string">
              <text:p text:style-name="P82">[[object_foto | image_size(8, 5.5)]]</text:p>
            </table:table-cell>
          </table:table-row>
        </table:table>
        <text:p text:style-name="P40"/>
        <text:p text:style-name="P19"/>
      </text:section>
      <text:section text:style-name="Sect1" text:name="Objectgegevens Incourant">
        <text:p text:style-name="P12"><text:script script:language="zttscript">show_when { report_type == "incourant" }</text:script></text:p>
        <table:table table:name="ObjectgegevensIncourant" table:style-name="ObjectgegevensIncourant">
          <table:table-column table:style-name="ObjectgegevensIncourant.A"/>
          <table:table-column table:style-name="ObjectgegevensIncourant.B"/>
          <table:table-column table:style-name="ObjectgegevensIncourant.C"/>
          <table:table-row>
            <table:table-cell table:style-name="ObjectgegevensIncourant.A1" office:value-type="string">
              <text:p text:style-name="P81">Bouwjaar</text:p>
            </table:table-cell>
            <table:table-cell table:style-name="ObjectgegevensIncourant.B1" office:value-type="string">
              <text:p text:style-name="P81">[[bouwjaar]]</text:p>
            </table:table-cell>
            <table:table-cell table:style-name="ObjectgegevensIncourant.C1" office:value-type="string">
              <text:p text:style-name="P82">[[object_foto | image_size(8, 5.5)]]</text:p>
            </table:table-cell>
          </table:table-row>
        </table:table>
        <text:p text:style-name="P45"/>
        <text:p text:style-name="P12"/>
      </text:section>
      <text:section text:style-name="Sect1" text:name="Objectgegevens Huurwaardekapitalisatie">
        <text:p text:style-name="P19"><text:soft-page-break/><text:script script:language="zttscript">show_when { report_type == "huurwaardekapitalisatie" }</text:script></text:p>
        <table:table table:name="ObjectgegevensHuurwaardekapitalisatie" table:style-name="ObjectgegevensHuurwaardekapitalisatie">
          <table:table-column table:style-name="ObjectgegevensHuurwaardekapitalisatie.A"/>
          <table:table-column table:style-name="ObjectgegevensHuurwaardekapitalisatie.B"/>
          <table:table-column table:style-name="ObjectgegevensHuurwaardekapitalisatie.C"/>
          <table:table-row>
            <table:table-cell table:style-name="ObjectgegevensHuurwaardekapitalisatie.A1" office:value-type="string">
              <text:p text:style-name="P81">Bijzondere gegevens</text:p>
            </table:table-cell>
            <table:table-cell table:style-name="ObjectgegevensHuurwaardekapitalisatie.B1" office:value-type="string">
              <text:p text:style-name="P81">[[monumentaanduiding]]</text:p>
            </table:table-cell>
            <table:table-cell table:style-name="ObjectgegevensHuurwaardekapitalisatie.C2" table:number-rows-spanned="2" office:value-type="string">
              <text:p text:style-name="P82">[[object_foto | image_size(8, 5.5)]]</text:p>
            </table:table-cell>
          </table:table-row>
          <table:table-row>
            <table:table-cell table:style-name="ObjectgegevensHuurwaardekapitalisatie.A1" office:value-type="string">
              <text:p text:style-name="P81">Bouwjaar</text:p>
            </table:table-cell>
            <table:table-cell table:style-name="ObjectgegevensHuurwaardekapitalisatie.B2" office:value-type="string">
              <text:p text:style-name="P81">[[bouwjaar]]</text:p>
            </table:table-cell>
            <table:covered-table-cell/>
          </table:table-row>
        </table:table>
        <text:p text:style-name="P40"/>
        <text:p text:style-name="P19"/>
      </text:section>
      <text:p text:style-name="P21"><draw:frame draw:style-name="fr1" draw:name="Marktgegevens" text:anchor-type="paragraph" svg:x="0mm" svg:y="0mm" svg:width="175.9mm" draw:z-index="6"><draw:text-box fo:min-height="4.99mm"><text:p text:style-name="P22">Marktgegevens</text:p><text:p text:style-name="P24"/><text:p text:style-name="P24">Van het getaxeerde object zijn geen verkoopcijfers bekend</text:p><text:p text:style-name="P41"/></draw:text-box></draw:frame></text:p>
      <text:p text:style-name="P42"><draw:frame draw:style-name="fr2" draw:name="Kadastraal" text:anchor-type="paragraph" svg:x="0mm" svg:y="0mm" svg:width="175.9mm" draw:z-index="7"><draw:text-box fo:min-height="5.01mm"><text:section text:style-name="Sect1" text:name="Kadastraal Woning Titel"><text:p text:style-name="P22"><text:script script:language="zttscript">show_when { report_type_basic == "woning" }</text:script>Kadastrale percelen betrokken in deze taxatie:</text:p></text:section><text:section text:style-name="Sect1" text:name="Kadastraal niet-Woning Titel"><text:p text:style-name="P22"><text:script script:language="zttscript">show_when { report_type_basic == "niet-woning" }</text:script>Kadastrale objecten betrokken in deze taxatie</text:p></text:section><text:p text:style-name="P22"/><table:table table:name="KadastraalTitel" table:style-name="KadastraalTitel"><table:table-column table:style-name="KadastraalTitel.A"/><table:table-column table:style-name="KadastraalTitel.B"/><table:table-column table:style-name="KadastraalTitel.A"/><table:table-column table:style-name="KadastraalTitel.B" table:number-columns-repeated="2"/><table:table-column table:style-name="KadastraalTitel.F"/><table:table-row><table:table-cell table:style-name="KadastraalTitel.A1" office:value-type="string"><text:p text:style-name="P47">Kadastrale gemeente</text:p></table:table-cell><table:table-cell table:style-name="KadastraalTitel.A1" office:value-type="string"><text:p text:style-name="P47">Sectie</text:p></table:table-cell><table:table-cell table:style-name="KadastraalTitel.A1" office:value-type="string"><text:p text:style-name="P47">Perceelnummer</text:p></table:table-cell><table:table-cell table:style-name="KadastraalTitel.A1" office:value-type="string"><text:p text:style-name="P47">Letter</text:p></table:table-cell><table:table-cell table:style-name="KadastraalTitel.A1" office:value-type="string"><text:p text:style-name="P47">Indexnummer</text:p></table:table-cell><table:table-cell table:style-name="KadastraalTitel.A1" office:value-type="string"><text:p text:style-name="P47">Oppervlakte m²</text:p></table:table-cell></table:table-row></table:table><table:table table:name="itereer:kadastrale_percelen" table:style-name="itereer_3a_kadastrale_5f_percelen"><table:table-column table:style-name="itereer_3a_kadastrale_5f_percelen.A"/><table:table-column table:style-name="itereer_3a_kadastrale_5f_percelen.B"/><table:table-column table:style-name="itereer_3a_kadastrale_5f_percelen.A"/><table:table-column table:style-name="itereer_3a_kadastrale_5f_percelen.B" table:number-columns-repeated="2"/><table:table-column table:style-name="itereer_3a_kadastrale_5f_percelen.F"/><table:table-row><table:table-cell table:style-name="itereer_3a_kadastrale_5f_percelen.A1" office:value-type="string"><text:p text:style-name="P84">[[gemeentecode]]</text:p></table:table-cell><table:table-cell table:style-name="itereer_3a_kadastrale_5f_percelen.A1" office:value-type="string"><text:p text:style-name="P84">[[sectie]]</text:p></table:table-cell><table:table-cell table:style-name="itereer_3a_kadastrale_5f_percelen.A1" office:value-type="string"><text:p text:style-name="P84">[[perceelnummer]]</text:p></table:table-cell><table:table-cell table:style-name="itereer_3a_kadastrale_5f_percelen.A1" office:value-type="string"><text:p text:style-name="P83">[[perceel_index_letter]]</text:p></table:table-cell><table:table-cell table:style-name="itereer_3a_kadastrale_5f_percelen.A1" office:value-type="string"><text:p text:style-name="P84">[[perceel_index_nummer]]</text:p></table:table-cell><table:table-cell table:style-name="itereer_3a_kadastrale_5f_percelen.A1" office:value-type="string"><text:p text:style-name="P84">[[perceel_oppervlakte]]</text:p></table:table-cell></table:table-row></table:table><text:section text:style-name="Sect1" text:name="Kadastraal Woning Toelichting"><text:p text:style-name="P23"><text:script script:language="zttscript">show_when { report_type_basic == "woning" }</text:script></text:p><text:p text:style-name="P23">Kadastrale percelen | Elke woning staat op een of meerdere kadastrale percelen. De oppervlakte van uw kadastrale perceel of percelen speelt een rol bij de taxatie. Er kan een reden zijn om hiervan af te wijken. Bijvoorbeeld als er sprake is van appartementsrechten of als een deel van een kadastraal perceel uit water bestaat.</text:p></text:section></draw:text-box></draw:frame></text:p>
      <text:p text:style-name="P25"/>
      <text:section text:style-name="Sect1" text:name="Woning 1">
        <text:p text:style-name="P30"><draw:frame draw:style-name="fr3" draw:name="Woning1" text:anchor-type="paragraph" svg:x="0mm" svg:y="0mm" svg:width="175.9mm" svg:height="39.02mm" draw:z-index="0"><draw:text-box><text:p text:style-name="P88">Geselecteerde verkochte woningen</text:p><text:p text:style-name="P88"/><text:p text:style-name="P89">Verkochte woning 1</text:p><table:table table:name="Woning1" table:style-name="Woning1"><table:table-column table:style-name="Woning1.A"/><table:table-column table:style-name="Woning1.B"/><table:table-column table:style-name="Woning1.C"/><table:table-row><table:table-cell table:style-name="Woning1.A1" office:value-type="string"><text:p text:style-name="P58">Straatnaam</text:p></table:table-cell><table:table-cell table:style-name="Woning1.A1" office:value-type="string"><text:p text:style-name="P63">[[ref_object1_straatnaam]]</text:p></table:table-cell><table:table-cell table:style-name="Woning1.A1" table:number-rows-spanned="8" office:value-type="string"><text:p text:style-name="P62">[[ref_object1_foto | image_size(4, 2.75)]]</text:p></table:table-cell></table:table-row><table:table-row><table:table-cell table:style-name="Woning1.A1" office:value-type="string"><text:p text:style-name="P58">Huisnummer</text:p></table:table-cell><table:table-cell table:style-name="Woning1.A1" office:value-type="string"><text:p text:style-name="P64">[[ref_object1_huisnummer]]</text:p></table:table-cell><table:covered-table-cell/></table:table-row><table:table-row><table:table-cell table:style-name="Woning1.A1" office:value-type="string"><text:p text:style-name="P58">Postcode</text:p></table:table-cell><table:table-cell table:style-name="Woning1.A1" office:value-type="string"><text:p text:style-name="P64">[[ref_object1_postcode]]</text:p></table:table-cell><table:covered-table-cell/></table:table-row><table:table-row><table:table-cell table:style-name="Woning1.A1" office:value-type="string"><text:p text:style-name="P58">Woonplaats</text:p></table:table-cell><table:table-cell table:style-name="Woning1.A1" office:value-type="string"><text:p text:style-name="P64">[[ref_object1_woonplaats]]</text:p></table:table-cell><table:covered-table-cell/></table:table-row><table:table-row><table:table-cell table:style-name="Woning1.A1" office:value-type="string"><text:p text:style-name="P58">Verkoopdatum (overdracht bij notaris)</text:p></table:table-cell><table:table-cell table:style-name="Woning1.A1" office:value-type="string"><text:p text:style-name="P64">[[ref_object1_verkoopdatum]]</text:p></table:table-cell><table:covered-table-cell/></table:table-row><table:table-row><table:table-cell table:style-name="Woning1.A1" office:value-type="string"><text:p text:style-name="P58">Verkoopprijs</text:p></table:table-cell><table:table-cell table:style-name="Woning1.A1" office:value-type="string"><text:p text:style-name="P65">[[ref_object1_verkoopprijs | currency("whole_number")]]</text:p></table:table-cell><table:covered-table-cell/></table:table-row><table:table-row><table:table-cell table:style-name="Woning1.A1" office:value-type="string"><text:p text:style-name="P61">Vastgestelde WOZ-waarde</text:p></table:table-cell><table:table-cell table:style-name="Woning1.A1" office:value-type="string"><text:p text:style-name="P66">[[ref_object1_verkoopprijs | currency("whole_number")]]</text:p></table:table-cell><table:covered-table-cell/></table:table-row><table:table-row><table:table-cell table:style-name="Woning1.A1" office:value-type="string"><text:p text:style-name="P59">Waardepeildatum</text:p></table:table-cell><table:table-cell table:style-name="Woning1.A1" office:value-type="string"><text:p text:style-name="P67">[[ref_object1_waardepeildatum]]</text:p></table:table-cell><table:covered-table-cell/></table:table-row></table:table><text:p text:style-name="P89"/></draw:text-box></draw:frame><text:script script:language="zttscript">show_when { report_type_basic == "woning" }</text:script></text:p>
        <text:p text:style-name="P29"><draw:frame draw:style-name="fr3" draw:name="Woning1Objectkenmerken" text:anchor-type="paragraph" svg:x="0mm" svg:y="0mm" svg:width="175.9mm" svg:height="20mm" draw:z-index="1"><draw:text-box><text:p text:style-name="P87">Objectkenmerken</text:p><text:p text:style-name="P90"/><table:table table:name="Woning1objectkenmerken" table:style-name="Woning1objectkenmerken"><table:table-column table:style-name="Woning1objectkenmerken.A"/><table:table-column table:style-name="Woning1objectkenmerken.B"/><table:table-row><table:table-cell table:style-name="Woning1objectkenmerken.A1" office:value-type="string"><text:p text:style-name="P68">Soort woning:</text:p></table:table-cell><table:table-cell table:style-name="Woning1objectkenmerken.A1" office:value-type="string"><text:p text:style-name="P68">[[ref_object1_vastgoedobjectsoort]]</text:p></table:table-cell></table:table-row></table:table><text:p text:style-name="P13"/><table:table table:name="Woning1onderdelentitel" table:style-name="Woning1onderdelentitel"><table:table-column table:style-name="Woning1onderdelentitel.A" table:number-columns-repeated="3"/><table:table-column table:style-name="Woning1onderdelentitel.D"/><table:table-row><table:table-cell table:style-name="Woning1onderdelentitel.A1" office:value-type="string"><text:p text:style-name="P46">Onderdelen</text:p></table:table-cell><table:table-cell table:style-name="Woning1onderdelentitel.A1" office:value-type="string"><text:p text:style-name="P46">Bouwjaar</text:p></table:table-cell><table:table-cell table:style-name="Woning1onderdelentitel.A1" office:value-type="string"><text:p text:style-name="P46">Oppervlakte</text:p></table:table-cell><table:table-cell table:style-name="Woning1onderdelentitel.A1" office:value-type="string"><text:p text:style-name="P46">Inhoud</text:p></table:table-cell></table:table-row></table:table><table:table table:name="itereer:ref_object1_onderbouwing" table:style-name="itereer_3a_ref_5f_object1_5f_onderbouwing"><table:table-column table:style-name="itereer_3a_ref_5f_object1_5f_onderbouwing.A" table:number-columns-repeated="3"/><table:table-column table:style-name="itereer_3a_ref_5f_object1_5f_onderbouwing.D"/><table:table-row><table:table-cell table:style-name="itereer_3a_ref_5f_object1_5f_onderbouwing.A1" office:value-type="string"><text:p text:style-name="P60">[[onderdeel]]</text:p></table:table-cell><table:table-cell table:style-name="itereer_3a_ref_5f_object1_5f_onderbouwing.A1" office:value-type="string"><text:p text:style-name="P60">[[bouwjaar]]</text:p></table:table-cell><table:table-cell table:style-name="itereer_3a_ref_5f_object1_5f_onderbouwing.A1" office:value-type="string"><text:p text:style-name="P60">[[oppervlakte]]</text:p></table:table-cell><table:table-cell table:style-name="itereer_3a_ref_5f_object1_5f_onderbouwing.D1" office:value-type="string"><text:p text:style-name="P60">[[inhoud]]</text:p></table:table-cell></table:table-row></table:table><text:p text:style-name="P13"/></draw:text-box></draw:frame></text:p>
      </text:section>
      <text:section text:style-name="Sect1" text:name="Woning 2">
        <text:p text:style-name="P6"><draw:frame draw:style-name="fr3" draw:name="Woning2" text:anchor-type="paragraph" svg:x="0mm" svg:y="0mm" svg:width="175.9mm" svg:height="36.02mm" draw:z-index="2"><draw:text-box><text:p text:style-name="P89"/><text:p text:style-name="P89">Verkochte woning <text:span text:style-name="T4">2</text:span></text:p><table:table table:name="Woning2" table:style-name="Woning2"><table:table-column table:style-name="Woning2.A"/><table:table-column table:style-name="Woning2.B"/><table:table-column table:style-name="Woning2.C"/><table:table-row><table:table-cell table:style-name="Woning2.A1" office:value-type="string"><text:p text:style-name="P58">Straatnaam</text:p></table:table-cell><table:table-cell table:style-name="Woning2.A1" office:value-type="string"><text:p text:style-name="P85">[[ref_object2_straatnaam]]</text:p></table:table-cell><table:table-cell table:style-name="Woning2.A1" table:number-rows-spanned="8" office:value-type="string"><text:p text:style-name="P86">[[ref_object2_foto | image_size(4, 2.75)]]</text:p></table:table-cell></table:table-row><table:table-row><table:table-cell table:style-name="Woning2.A1" office:value-type="string"><text:p text:style-name="P58">Huisnummer</text:p></table:table-cell><table:table-cell table:style-name="Woning2.A1" office:value-type="string"><text:p text:style-name="P85">[[ref_object2_huisnummer]]</text:p></table:table-cell><table:covered-table-cell/></table:table-row><table:table-row><table:table-cell table:style-name="Woning2.A1" office:value-type="string"><text:p text:style-name="P58">Postcode</text:p></table:table-cell><table:table-cell table:style-name="Woning2.A1" office:value-type="string"><text:p text:style-name="P85">[[ref_object2_postcode]]</text:p></table:table-cell><table:covered-table-cell/></table:table-row><table:table-row><table:table-cell table:style-name="Woning2.A1" office:value-type="string"><text:p text:style-name="P58">Woonplaats</text:p></table:table-cell><table:table-cell table:style-name="Woning2.A1" office:value-type="string"><text:p text:style-name="P85">[[ref_object2_woonplaats]]</text:p></table:table-cell><table:covered-table-cell/></table:table-row><table:table-row><table:table-cell table:style-name="Woning2.A1" office:value-type="string"><text:p text:style-name="P58">Verkoopdatum (overdracht bij notaris)</text:p></table:table-cell><table:table-cell table:style-name="Woning2.A1" office:value-type="string"><text:p text:style-name="P85">[[ref_object2_verkoopdatum]]</text:p></table:table-cell><table:covered-table-cell/></table:table-row><table:table-row><table:table-cell table:style-name="Woning2.A1" office:value-type="string"><text:p text:style-name="P58">Verkoopprijs</text:p></table:table-cell><table:table-cell table:style-name="Woning2.A1" office:value-type="string"><text:p text:style-name="P85">[[ref_object2_verkoopprijs | currency("whole_number")]]</text:p></table:table-cell><table:covered-table-cell/></table:table-row><table:table-row><table:table-cell table:style-name="Woning2.A1" office:value-type="string"><text:p text:style-name="P61">Vastgestelde WOZ-waarde</text:p></table:table-cell><table:table-cell table:style-name="Woning2.A1" office:value-type="string"><text:p text:style-name="P85">[[ref_object2_verkoopprijs | currency("whole_number")]]</text:p></table:table-cell><table:covered-table-cell/></table:table-row><table:table-row><table:table-cell table:style-name="Woning2.A1" office:value-type="string"><text:p text:style-name="P59">Waardepeildatum</text:p></table:table-cell><table:table-cell table:style-name="Woning2.A1" office:value-type="string"><text:p text:style-name="P85">[[ref_object2_waardepeildatum]]</text:p></table:table-cell><table:covered-table-cell/></table:table-row></table:table><text:p text:style-name="P89"/></draw:text-box></draw:frame><text:script script:language="zttscript">show_when { ref_object2_aanwezig == "1" }</text:script></text:p>
        <text:p text:style-name="P14"><draw:frame draw:style-name="fr3" draw:name="Woning2Objectkenmerken" text:anchor-type="paragraph" svg:x="0mm" svg:y="0mm" svg:width="175.9mm" svg:height="20mm" draw:z-index="3"><draw:text-box><text:p text:style-name="P87">Objectkenmerken</text:p><text:p text:style-name="P90"/><table:table table:name="Woning2objectkenmerken" table:style-name="Woning2objectkenmerken"><table:table-column table:style-name="Woning2objectkenmerken.A"/><table:table-column table:style-name="Woning2objectkenmerken.B"/><table:table-row><table:table-cell table:style-name="Woning2objectkenmerken.A1" office:value-type="string"><text:p text:style-name="P68">Soort woning:</text:p></table:table-cell><table:table-cell table:style-name="Woning2objectkenmerken.A1" office:value-type="string"><text:p text:style-name="P85">[[ref_object2_vastgoedobjectsoort]]</text:p></table:table-cell></table:table-row></table:table><text:p text:style-name="P13"/><table:table table:name="Woning2onderdelentitel" table:style-name="Woning2onderdelentitel"><table:table-column table:style-name="Woning2onderdelentitel.A" table:number-columns-repeated="3"/><table:table-column table:style-name="Woning2onderdelentitel.D"/><table:table-row><table:table-cell table:style-name="Woning2onderdelentitel.A1" office:value-type="string"><text:p text:style-name="P46">Onderdelen</text:p></table:table-cell><table:table-cell table:style-name="Woning2onderdelentitel.A1" office:value-type="string"><text:p text:style-name="P46">Bouwjaar</text:p></table:table-cell><table:table-cell table:style-name="Woning2onderdelentitel.A1" office:value-type="string"><text:p text:style-name="P46">Oppervlakte</text:p></table:table-cell><table:table-cell table:style-name="Woning2onderdelentitel.A1" office:value-type="string"><text:p text:style-name="P46">Inhoud</text:p></table:table-cell></table:table-row></table:table><table:table table:name="itereer:ref_object2_onderbouwing" table:style-name="itereer_3a_ref_5f_object2_5f_onderbouwing"><table:table-column table:style-name="itereer_3a_ref_5f_object2_5f_onderbouwing.A" table:number-columns-repeated="3"/><table:table-column table:style-name="itereer_3a_ref_5f_object2_5f_onderbouwing.D"/><table:table-row><table:table-cell table:style-name="itereer_3a_ref_5f_object2_5f_onderbouwing.A1" office:value-type="string"><text:p text:style-name="P60">[[onderdeel]]</text:p></table:table-cell><table:table-cell table:style-name="itereer_3a_ref_5f_object2_5f_onderbouwing.A1" office:value-type="string"><text:p text:style-name="P60">[[bouwjaar]]</text:p></table:table-cell><table:table-cell table:style-name="itereer_3a_ref_5f_object2_5f_onderbouwing.A1" office:value-type="string"><text:p text:style-name="P60">[[oppervlakte]]</text:p></table:table-cell><table:table-cell table:style-name="itereer_3a_ref_5f_object2_5f_onderbouwing.D1" office:value-type="string"><text:p text:style-name="P60">[[inhoud]]</text:p></table:table-cell></table:table-row></table:table><text:p text:style-name="P13"/></draw:text-box></draw:frame></text:p>
      </text:section>
      <text:section text:style-name="Sect1" text:name="Woning 3">
        <text:p text:style-name="P5"><draw:frame draw:style-name="fr3" draw:name="Woning3" text:anchor-type="paragraph" svg:x="0mm" svg:y="0mm" svg:width="175.9mm" svg:height="36.02mm" draw:z-index="5"><draw:text-box><text:p text:style-name="P89"/><text:p text:style-name="P89">Verkochte woning <text:span text:style-name="T4">3</text:span></text:p><table:table table:name="Woning3" table:style-name="Woning3"><table:table-column table:style-name="Woning3.A"/><table:table-column table:style-name="Woning3.B"/><table:table-column table:style-name="Woning3.C"/><table:table-row><table:table-cell table:style-name="Woning3.A1" office:value-type="string"><text:p text:style-name="P58">Straatnaam</text:p></table:table-cell><table:table-cell table:style-name="Woning3.A1" office:value-type="string"><text:p text:style-name="P85">[[ref_object3_straatnaam]]</text:p></table:table-cell><table:table-cell table:style-name="Woning3.A1" table:number-rows-spanned="8" office:value-type="string"><text:p text:style-name="P86">[[ref_object3_foto | image_size(4, 2.75)]]</text:p></table:table-cell></table:table-row><table:table-row><table:table-cell table:style-name="Woning3.A1" office:value-type="string"><text:p text:style-name="P58">Huisnummer</text:p></table:table-cell><table:table-cell table:style-name="Woning3.A1" office:value-type="string"><text:p text:style-name="P85">[[ref_object3_huisnummer]]</text:p></table:table-cell><table:covered-table-cell/></table:table-row><table:table-row><table:table-cell table:style-name="Woning3.A1" office:value-type="string"><text:p text:style-name="P58">Postcode</text:p></table:table-cell><table:table-cell table:style-name="Woning3.A1" office:value-type="string"><text:p text:style-name="P85">[[ref_object3_postcode]]</text:p></table:table-cell><table:covered-table-cell/></table:table-row><table:table-row><table:table-cell table:style-name="Woning3.A1" office:value-type="string"><text:p text:style-name="P58">Woonplaats</text:p></table:table-cell><table:table-cell table:style-name="Woning3.A1" office:value-type="string"><text:p text:style-name="P85">[[ref_object3_woonplaats]]</text:p></table:table-cell><table:covered-table-cell/></table:table-row><table:table-row><table:table-cell table:style-name="Woning3.A1" office:value-type="string"><text:p text:style-name="P58">Verkoopdatum (overdracht bij notaris)</text:p></table:table-cell><table:table-cell table:style-name="Woning3.A1" office:value-type="string"><text:p text:style-name="P85">[[ref_object3_verkoopdatum]]</text:p></table:table-cell><table:covered-table-cell/></table:table-row><table:table-row><table:table-cell table:style-name="Woning3.A1" office:value-type="string"><text:p text:style-name="P58">Verkoopprijs</text:p></table:table-cell><table:table-cell table:style-name="Woning3.A1" office:value-type="string"><text:p text:style-name="P85">[[ref_object3_verkoopprijs | currency("whole_number")]]</text:p></table:table-cell><table:covered-table-cell/></table:table-row><table:table-row><table:table-cell table:style-name="Woning3.A1" office:value-type="string"><text:p text:style-name="P61">Vastgestelde WOZ-waarde</text:p></table:table-cell><table:table-cell table:style-name="Woning3.A1" office:value-type="string"><text:p text:style-name="P85">[[ref_object3_verkoopprijs | currency("whole_number")]]</text:p></table:table-cell><table:covered-table-cell/></table:table-row><table:table-row><table:table-cell table:style-name="Woning3.A1" office:value-type="string"><text:p text:style-name="P59">Waardepeildatum</text:p></table:table-cell><table:table-cell table:style-name="Woning3.A1" office:value-type="string"><text:p text:style-name="P85">[[ref_object3_waardepeildatum]]</text:p></table:table-cell><table:covered-table-cell/></table:table-row></table:table><text:p text:style-name="P89"/></draw:text-box></draw:frame><text:soft-page-break/><text:script script:language="zttscript">show_when { ref_object3_aanwezig == "1" }</text:script></text:p>
        <text:p text:style-name="P5"><draw:frame draw:style-name="fr3" draw:name="Woning3Objectkenmerken" text:anchor-type="paragraph" svg:x="0mm" svg:y="0mm" svg:width="175.9mm" svg:height="20mm" draw:z-index="4"><draw:text-box><text:p text:style-name="P87">Objectkenmerken</text:p><text:p text:style-name="P90"/><table:table table:name="Woning3objectkenmerken" table:style-name="Woning3objectkenmerken"><table:table-column table:style-name="Woning3objectkenmerken.A"/><table:table-column table:style-name="Woning3objectkenmerken.B"/><table:table-row><table:table-cell table:style-name="Woning3objectkenmerken.A1" office:value-type="string"><text:p text:style-name="P68">Soort woning:</text:p></table:table-cell><table:table-cell table:style-name="Woning3objectkenmerken.A1" office:value-type="string"><text:p text:style-name="P85">[[ref_object3_vastgoedobjectsoort]]</text:p></table:table-cell></table:table-row></table:table><text:p text:style-name="P13"/><table:table table:name="Woning3onderdelentitel" table:style-name="Woning3onderdelentitel"><table:table-column table:style-name="Woning3onderdelentitel.A" table:number-columns-repeated="3"/><table:table-column table:style-name="Woning3onderdelentitel.D"/><table:table-row><table:table-cell table:style-name="Woning3onderdelentitel.A1" office:value-type="string"><text:p text:style-name="P46">Onderdelen</text:p></table:table-cell><table:table-cell table:style-name="Woning3onderdelentitel.A1" office:value-type="string"><text:p text:style-name="P46">Bouwjaar</text:p></table:table-cell><table:table-cell table:style-name="Woning3onderdelentitel.A1" office:value-type="string"><text:p text:style-name="P46">Oppervlakte</text:p></table:table-cell><table:table-cell table:style-name="Woning3onderdelentitel.A1" office:value-type="string"><text:p text:style-name="P46">Inhoud</text:p></table:table-cell></table:table-row></table:table><table:table table:name="itereer:ref_object3_onderbouwing" table:style-name="itereer_3a_ref_5f_object3_5f_onderbouwing"><table:table-column table:style-name="itereer_3a_ref_5f_object3_5f_onderbouwing.A" table:number-columns-repeated="3"/><table:table-column table:style-name="itereer_3a_ref_5f_object3_5f_onderbouwing.D"/><table:table-row><table:table-cell table:style-name="itereer_3a_ref_5f_object3_5f_onderbouwing.A1" office:value-type="string"><text:p text:style-name="P60">[[onderdeel]]</text:p></table:table-cell><table:table-cell table:style-name="itereer_3a_ref_5f_object3_5f_onderbouwing.A1" office:value-type="string"><text:p text:style-name="P60">[[bouwjaar]]</text:p></table:table-cell><table:table-cell table:style-name="itereer_3a_ref_5f_object3_5f_onderbouwing.A1" office:value-type="string"><text:p text:style-name="P60">[[oppervlakte]]</text:p></table:table-cell><table:table-cell table:style-name="itereer_3a_ref_5f_object3_5f_onderbouwing.D1" office:value-type="string"><text:p text:style-name="P60">[[inhoud]]</text:p></table:table-cell></table:table-row></table:table><text:p text:style-name="P13"/></draw:text-box></draw:frame></text:p>
        <text:p text:style-name="P5"/>
      </text:section>
      <text:section text:style-name="Sect1" text:name="Woning Toelichting">
        <text:p text:style-name="P28"><text:script script:language="zttscript">show_when { report_type_basic == "woning" }</text:script><text:span text:style-name="T3">[[woz_taxatieverslag_text]]</text:span></text:p>
      </text:section>
      <text:section text:style-name="Sect1" text:name="Niet-Woning Titel">
        <text:p text:style-name="P7"><text:script script:language="zttscript">show_when { report_type_basic == "niet-woning" }</text:script>Opbouw taxatie en geselecteerde vervangingswaarde:</text:p>
      </text:section>
      <text:section text:style-name="Sect1" text:name="Niet-Woning Agrarisch">
        <text:p text:style-name="P31"><text:script script:language="zttscript">show_when { report_type == "agrarisch" }</text:script></text:p>
        <table:table table:name="Niet-WoningAgrarisch" table:style-name="Niet-WoningAgrarisch">
          <table:table-column table:style-name="Niet-WoningAgrarisch.A"/>
          <table:table-column table:style-name="Niet-WoningAgrarisch.B" table:number-columns-repeated="3"/>
          <table:table-column table:style-name="Niet-WoningAgrarisch.E"/>
          <table:table-column table:style-name="Niet-WoningAgrarisch.F"/>
          <table:table-row>
            <table:table-cell table:style-name="Niet-WoningAgrarisch.A1" office:value-type="string">
              <text:p text:style-name="P69">Onderdelen</text:p>
            </table:table-cell>
            <table:table-cell table:style-name="Niet-WoningAgrarisch.A1" office:value-type="string">
              <text:p text:style-name="P69">Bouwjaar</text:p>
            </table:table-cell>
            <table:table-cell table:style-name="Niet-WoningAgrarisch.A1" office:value-type="string">
              <text:p text:style-name="P69">Oppervlakte m²</text:p>
            </table:table-cell>
            <table:table-cell table:style-name="Niet-WoningAgrarisch.A1" office:value-type="string">
              <text:p text:style-name="P69">Inhoud m³</text:p>
            </table:table-cell>
            <table:table-cell table:style-name="Niet-WoningAgrarisch.A1" office:value-type="string">
              <text:p text:style-name="P71"/>
            </table:table-cell>
            <table:table-cell table:style-name="Niet-WoningAgrarisch.A1" office:value-type="string">
              <text:p text:style-name="P70">Waarde</text:p>
            </table:table-cell>
          </table:table-row>
        </table:table>
        <table:table table:name="itereer:taxatie_opbouw_agrarisch" table:style-name="itereer_3a_taxatie_5f_opbouw_5f_agrarisch">
          <table:table-column table:style-name="itereer_3a_taxatie_5f_opbouw_5f_agrarisch.A"/>
          <table:table-column table:style-name="itereer_3a_taxatie_5f_opbouw_5f_agrarisch.B" table:number-columns-repeated="3"/>
          <table:table-column table:style-name="itereer_3a_taxatie_5f_opbouw_5f_agrarisch.E"/>
          <table:table-column table:style-name="itereer_3a_taxatie_5f_opbouw_5f_agrarisch.F"/>
          <table:table-row>
            <table:table-cell table:style-name="itereer_3a_taxatie_5f_opbouw_5f_agrarisch.A1" office:value-type="string">
              <text:p text:style-name="P72">[[omschrijving]]</text:p>
            </table:table-cell>
            <table:table-cell table:style-name="itereer_3a_taxatie_5f_opbouw_5f_agrarisch.A1" office:value-type="string">
              <text:p text:style-name="P72">[[bouwjaar]]</text:p>
            </table:table-cell>
            <table:table-cell table:style-name="itereer_3a_taxatie_5f_opbouw_5f_agrarisch.A1" office:value-type="string">
              <text:p text:style-name="P72">[[oppervlakte]]</text:p>
            </table:table-cell>
            <table:table-cell table:style-name="itereer_3a_taxatie_5f_opbouw_5f_agrarisch.A1" office:value-type="string">
              <text:p text:style-name="P72">[[inhoud]] <text:span text:style-name="T6">m³</text:span></text:p>
            </table:table-cell>
            <table:table-cell table:style-name="itereer_3a_taxatie_5f_opbouw_5f_agrarisch.A1" office:value-type="string">
              <text:p text:style-name="P74">€</text:p>
            </table:table-cell>
            <table:table-cell table:style-name="itereer_3a_taxatie_5f_opbouw_5f_agrarisch.A1" office:value-type="string">
              <text:p text:style-name="P73"><text:span text:style-name="T8">[[waarde | currency("whole_number")]]</text:span> </text:p>
            </table:table-cell>
          </table:table-row>
        </table:table>
        <text:p text:style-name="P33"/>
      </text:section>
      <text:section text:style-name="Sect1" text:name="Niet-Woning Grond">
        <text:p text:style-name="P31"><text:script script:language="zttscript">show_when { report_type == "grond" }</text:script></text:p>
        <table:table table:name="Niet-WoningGrond" table:style-name="Niet-WoningGrond">
          <table:table-column table:style-name="Niet-WoningGrond.A" table:number-columns-repeated="4"/>
          <table:table-column table:style-name="Niet-WoningGrond.E"/>
          <table:table-column table:style-name="Niet-WoningGrond.A"/>
          <table:table-column table:style-name="Niet-WoningGrond.E"/>
          <table:table-column table:style-name="Niet-WoningGrond.H"/>
          <table:table-row>
            <table:table-cell table:style-name="Niet-WoningGrond.A1" office:value-type="string">
              <text:p text:style-name="P69">Onderdelen</text:p>
            </table:table-cell>
            <table:table-cell table:style-name="Niet-WoningGrond.A1" office:value-type="string">
              <text:p text:style-name="P69">Bouwjaar</text:p>
            </table:table-cell>
            <table:table-cell table:style-name="Niet-WoningGrond.A1" office:value-type="string">
              <text:p text:style-name="P69">Oppervlakte m²</text:p>
            </table:table-cell>
            <table:table-cell table:style-name="Niet-WoningGrond.A1" office:value-type="string">
              <text:p text:style-name="P69">Inhoud m³</text:p>
            </table:table-cell>
            <table:table-cell table:style-name="Niet-WoningGrond.A1" office:value-type="string">
              <text:p text:style-name="P71"/>
            </table:table-cell>
            <table:table-cell table:style-name="Niet-WoningGrond.A1" office:value-type="string">
              <text:p text:style-name="P71">Waarde per stuk / eenheid</text:p>
            </table:table-cell>
            <table:table-cell table:style-name="Niet-WoningGrond.A1" office:value-type="string">
              <text:p text:style-name="P71"/>
            </table:table-cell>
            <table:table-cell table:style-name="Niet-WoningGrond.A1" office:value-type="string">
              <text:p text:style-name="P71"><text:span text:style-name="T5">Waarde</text:span> </text:p>
            </table:table-cell>
          </table:table-row>
        </table:table>
        <table:table table:name="itereer:taxatie_opbouw_grond" table:style-name="itereer_3a_taxatie_5f_opbouw_5f_grond">
          <table:table-column table:style-name="itereer_3a_taxatie_5f_opbouw_5f_grond.A" table:number-columns-repeated="4"/>
          <table:table-column table:style-name="itereer_3a_taxatie_5f_opbouw_5f_grond.E"/>
          <table:table-column table:style-name="itereer_3a_taxatie_5f_opbouw_5f_grond.F"/>
          <table:table-column table:style-name="itereer_3a_taxatie_5f_opbouw_5f_grond.E"/>
          <table:table-column table:style-name="itereer_3a_taxatie_5f_opbouw_5f_grond.H"/>
          <table:table-row>
            <table:table-cell table:style-name="itereer_3a_taxatie_5f_opbouw_5f_grond.A1" office:value-type="string">
              <text:p text:style-name="P72">[[omschrijving]]</text:p>
            </table:table-cell>
            <table:table-cell table:style-name="itereer_3a_taxatie_5f_opbouw_5f_grond.A1" office:value-type="string">
              <text:p text:style-name="P72">[[bouwjaar]]</text:p>
            </table:table-cell>
            <table:table-cell table:style-name="itereer_3a_taxatie_5f_opbouw_5f_grond.A1" office:value-type="string">
              <text:p text:style-name="P72">[[oppervlakte]]</text:p>
            </table:table-cell>
            <table:table-cell table:style-name="itereer_3a_taxatie_5f_opbouw_5f_grond.A1" office:value-type="string">
              <text:p text:style-name="P72">[[inhoud]] <text:span text:style-name="T6">m³</text:span></text:p>
            </table:table-cell>
            <table:table-cell table:style-name="itereer_3a_taxatie_5f_opbouw_5f_grond.A1" office:value-type="string">
              <text:p text:style-name="P74">à €</text:p>
            </table:table-cell>
            <table:table-cell table:style-name="itereer_3a_taxatie_5f_opbouw_5f_grond.A1" office:value-type="string">
              <text:p text:style-name="P75"><text:span text:style-name="T5">[[waarde_per_eenheid | currency("whole_number")]]</text:span> </text:p>
            </table:table-cell>
            <table:table-cell table:style-name="itereer_3a_taxatie_5f_opbouw_5f_grond.A1" office:value-type="string">
              <text:p text:style-name="P74">€</text:p>
            </table:table-cell>
            <table:table-cell table:style-name="itereer_3a_taxatie_5f_opbouw_5f_grond.A1" office:value-type="string">
              <text:p text:style-name="P75"><text:span text:style-name="T5">[[waarde | currency("whole_number")]]</text:span> </text:p>
            </table:table-cell>
          </table:table-row>
        </table:table>
        <text:p text:style-name="P33"/>
      </text:section>
      <text:section text:style-name="Sect1" text:name="Niet-Woning Incourant1">
        <text:p text:style-name="P31"><text:script script:language="zttscript">show_when { [ report_type, restwaarde ] == "incourant, " }</text:script></text:p>
        <table:table table:name="Niet-WoningIncourant1" table:style-name="Niet-WoningIncourant1">
          <table:table-column table:style-name="Niet-WoningIncourant1.A" table:number-columns-repeated="4"/>
          <table:table-column table:style-name="Niet-WoningIncourant1.E"/>
          <table:table-column table:style-name="Niet-WoningIncourant1.A"/>
          <table:table-column table:style-name="Niet-WoningIncourant1.E"/>
          <table:table-column table:style-name="Niet-WoningIncourant1.H"/>
          <table:table-row>
            <table:table-cell table:style-name="Niet-WoningIncourant1.A1" office:value-type="string">
              <text:p text:style-name="P69">Onderdelen</text:p>
            </table:table-cell>
            <table:table-cell table:style-name="Niet-WoningIncourant1.A1" office:value-type="string">
              <text:p text:style-name="P69">Bouwjaar</text:p>
            </table:table-cell>
            <table:table-cell table:style-name="Niet-WoningIncourant1.A1" office:value-type="string">
              <text:p text:style-name="P69">Oppervlakte m²</text:p>
            </table:table-cell>
            <table:table-cell table:style-name="Niet-WoningIncourant1.A1" office:value-type="string">
              <text:p text:style-name="P69">Inhoud m³</text:p>
            </table:table-cell>
            <table:table-cell table:style-name="Niet-WoningIncourant1.A1" office:value-type="string">
              <text:p text:style-name="P71"/>
            </table:table-cell>
            <table:table-cell table:style-name="Niet-WoningIncourant1.A1" office:value-type="string">
              <text:p text:style-name="P70">Waarde</text:p>
            </table:table-cell>
            <table:table-cell table:style-name="Niet-WoningIncourant1.A1" office:value-type="string">
              <text:p text:style-name="P70"/>
            </table:table-cell>
            <table:table-cell table:style-name="Niet-WoningIncourant1.A1" office:value-type="string">
              <text:p text:style-name="P70"><text:span text:style-name="T7">Waarde</text:span> </text:p>
            </table:table-cell>
          </table:table-row>
        </table:table>
        <table:table table:name="itereer:taxatie_opbouw_incourant#nul" table:style-name="itereer_3a_taxatie_5f_opbouw_5f_incourant_23_nul">
          <table:table-column table:style-name="itereer_3a_taxatie_5f_opbouw_5f_incourant_23_nul.A" table:number-columns-repeated="4"/>
          <table:table-column table:style-name="itereer_3a_taxatie_5f_opbouw_5f_incourant_23_nul.E"/>
          <table:table-column table:style-name="itereer_3a_taxatie_5f_opbouw_5f_incourant_23_nul.A"/>
          <table:table-column table:style-name="itereer_3a_taxatie_5f_opbouw_5f_incourant_23_nul.E"/>
          <table:table-column table:style-name="itereer_3a_taxatie_5f_opbouw_5f_incourant_23_nul.H"/>
          <table:table-row>
            <table:table-cell table:style-name="itereer_3a_taxatie_5f_opbouw_5f_incourant_23_nul.A1" office:value-type="string">
              <text:p text:style-name="P72">[[omschrijving]]</text:p>
            </table:table-cell>
            <table:table-cell table:style-name="itereer_3a_taxatie_5f_opbouw_5f_incourant_23_nul.A1" office:value-type="string">
              <text:p text:style-name="P72">[[bouwjaar]]</text:p>
            </table:table-cell>
            <table:table-cell table:style-name="itereer_3a_taxatie_5f_opbouw_5f_incourant_23_nul.A1" office:value-type="string">
              <text:p text:style-name="P72">[[oppervlakte]]</text:p>
            </table:table-cell>
            <table:table-cell table:style-name="itereer_3a_taxatie_5f_opbouw_5f_incourant_23_nul.A1" office:value-type="string">
              <text:p text:style-name="P72">[[inhoud]] <text:span text:style-name="T6">m³</text:span></text:p>
            </table:table-cell>
            <table:table-cell table:style-name="itereer_3a_taxatie_5f_opbouw_5f_incourant_23_nul.A1" office:value-type="string">
              <text:p text:style-name="P74"/>
              <text:p text:style-name="P74"/>
            </table:table-cell>
            <table:table-cell table:style-name="itereer_3a_taxatie_5f_opbouw_5f_incourant_23_nul.A1" office:value-type="string">
              <text:p text:style-name="P76">[[technische_veroudering]][[functionele_veroudering]]</text:p>
            </table:table-cell>
            <table:table-cell table:style-name="itereer_3a_taxatie_5f_opbouw_5f_incourant_23_nul.A1" office:value-type="string">
              <text:p text:style-name="P34"><text:span text:style-name="T7">€</text:span> </text:p>
            </table:table-cell>
            <table:table-cell table:style-name="itereer_3a_taxatie_5f_opbouw_5f_incourant_23_nul.A1" office:value-type="string">
              <text:p text:style-name="P34"><text:span text:style-name="T7">[[waarde | currency("whole_number")]]</text:span> </text:p>
            </table:table-cell>
          </table:table-row>
        </table:table>
        <text:p text:style-name="P33"/>
      </text:section>
      <text:section text:style-name="Sect1" text:name="Niet-Woning Incourant2">
        <text:p text:style-name="P31"><text:script script:language="zttscript">show_when { restwaarde != "" }</text:script></text:p>
        <table:table table:name="Niet-WoningIncourant2" table:style-name="Niet-WoningIncourant2">
          <table:table-column table:style-name="Niet-WoningIncourant2.A" table:number-columns-repeated="4"/>
          <table:table-column table:style-name="Niet-WoningIncourant2.E"/>
          <table:table-column table:style-name="Niet-WoningIncourant2.A"/>
          <table:table-column table:style-name="Niet-WoningIncourant2.E"/>
          <table:table-column table:style-name="Niet-WoningIncourant2.H"/>
          <table:table-row>
            <table:table-cell table:style-name="Niet-WoningIncourant2.A1" office:value-type="string">
              <text:p text:style-name="P69">Onderdelen</text:p>
            </table:table-cell>
            <table:table-cell table:style-name="Niet-WoningIncourant2.A1" office:value-type="string">
              <text:p text:style-name="P69">Bouwjaar</text:p>
            </table:table-cell>
            <table:table-cell table:style-name="Niet-WoningIncourant2.A1" office:value-type="string">
              <text:p text:style-name="P69">Oppervlakte m²</text:p>
            </table:table-cell>
            <table:table-cell table:style-name="Niet-WoningIncourant2.A1" office:value-type="string">
              <text:p text:style-name="P69">Inhoud m³</text:p>
            </table:table-cell>
            <table:table-cell table:style-name="Niet-WoningIncourant2.A1" office:value-type="string">
              <text:p text:style-name="P71"/>
            </table:table-cell>
            <table:table-cell table:style-name="Niet-WoningIncourant2.A1" office:value-type="string">
              <text:p text:style-name="P70">Waarde</text:p>
            </table:table-cell>
            <table:table-cell table:style-name="Niet-WoningIncourant2.A1" office:value-type="string">
              <text:p text:style-name="P70"/>
            </table:table-cell>
            <table:table-cell table:style-name="Niet-WoningIncourant2.A1" office:value-type="string">
              <text:p text:style-name="P70"><text:span text:style-name="T7">Waarde</text:span> </text:p>
            </table:table-cell>
          </table:table-row>
        </table:table>
        <table:table table:name="itereer:taxatie_opbouw_incourant#etc" table:style-name="itereer_3a_taxatie_5f_opbouw_5f_incourant_23_etc">
          <table:table-column table:style-name="itereer_3a_taxatie_5f_opbouw_5f_incourant_23_etc.A" table:number-columns-repeated="4"/>
          <table:table-column table:style-name="itereer_3a_taxatie_5f_opbouw_5f_incourant_23_etc.E"/>
          <table:table-column table:style-name="itereer_3a_taxatie_5f_opbouw_5f_incourant_23_etc.A"/>
          <table:table-column table:style-name="itereer_3a_taxatie_5f_opbouw_5f_incourant_23_etc.E"/>
          <table:table-column table:style-name="itereer_3a_taxatie_5f_opbouw_5f_incourant_23_etc.H"/>
          <table:table-row>
            <table:table-cell table:style-name="itereer_3a_taxatie_5f_opbouw_5f_incourant_23_etc.A1" office:value-type="string">
              <text:p text:style-name="P72">[[omschrijving]]</text:p>
            </table:table-cell>
            <table:table-cell table:style-name="itereer_3a_taxatie_5f_opbouw_5f_incourant_23_etc.A1" office:value-type="string">
              <text:p text:style-name="P72">[[bouwjaar]]</text:p>
            </table:table-cell>
            <table:table-cell table:style-name="itereer_3a_taxatie_5f_opbouw_5f_incourant_23_etc.A1" office:value-type="string">
              <text:p text:style-name="P72">[[oppervlakte]]</text:p>
            </table:table-cell>
            <table:table-cell table:style-name="itereer_3a_taxatie_5f_opbouw_5f_incourant_23_etc.A1" office:value-type="string">
              <text:p text:style-name="P72">[[inhoud]] <text:span text:style-name="T6">m³</text:span></text:p>
            </table:table-cell>
            <table:table-cell table:style-name="itereer_3a_taxatie_5f_opbouw_5f_incourant_23_etc.A1" office:value-type="string">
              <text:p text:style-name="P74"/>
              <text:p text:style-name="P74"/>
              <text:p text:style-name="P74"/>
              <text:p text:style-name="P74"/>
              <text:p text:style-name="P74"/>
              <text:p text:style-name="P74"/>
              <text:p text:style-name="P74"/>
              <text:p text:style-name="P74"/>
              <text:p text:style-name="P74">€</text:p>
              <text:p text:style-name="P74"/>
              <text:p text:style-name="P74"/>
              <text:p text:style-name="P74"/>
              <text:p text:style-name="P74">€</text:p>
              <text:p text:style-name="P74"/>
              <text:p text:style-name="P74"/>
              <text:p text:style-name="P74"/>
              <text:p text:style-name="P74"/>
              <text:p text:style-name="P74"/>
              <text:p text:style-name="P74"/>
              <text:p text:style-name="P74"/>
            </table:table-cell>
            <table:table-cell table:style-name="itereer_3a_taxatie_5f_opbouw_5f_incourant_23_etc.A1" office:value-type="string">
              <text:p text:style-name="P34">Restwaarde:</text:p>
              <text:p text:style-name="P35">[[restwaarde | currency("whole_number")]]</text:p>
              <text:p text:style-name="P73">Verwachte levensduur:</text:p>
              <text:p text:style-name="P75">[[levensduur_verwacht]]</text:p>
              <text:p text:style-name="P73">Vervangingskosten:</text:p>
              <text:p text:style-name="P75">[[vervangingskosten | currency("whole_number")]]</text:p>
              <text:p text:style-name="P73">Ongecorrigeerde vervangingswaarde:</text:p>
              <text:p text:style-name="P75">[[vervangingswaarde | currency("whole_number")]]</text:p>
              <text:p text:style-name="P73">Factor voor technische veroudering:</text:p>
              <text:p text:style-name="P75">[[verouderings_factor]]</text:p>
              <text:p text:style-name="P75">[[verouderings_reden]]</text:p>
              <text:p text:style-name="P75"/>
              <text:p text:style-name="P77">[[technische_veroudering]][[functionele_veroudering]]</text:p>
            </table:table-cell>
            <table:table-cell table:style-name="itereer_3a_taxatie_5f_opbouw_5f_incourant_23_etc.A1" office:value-type="string">
              <text:p text:style-name="P34"><text:span text:style-name="T7">€</text:span> </text:p>
            </table:table-cell>
            <table:table-cell table:style-name="itereer_3a_taxatie_5f_opbouw_5f_incourant_23_etc.A1" office:value-type="string">
              <text:p text:style-name="P34"><text:span text:style-name="T7">[[waarde | currency("whole_number")]]</text:span> </text:p>
            </table:table-cell>
          </table:table-row>
        </table:table>
        <text:p text:style-name="P33"/>
      </text:section>
      <text:section text:style-name="Sect1" text:name="Niet-Woning Huurwaardekapitalisatie1">
        <text:p text:style-name="P31"><text:script script:language="zttscript">show_when { [ report_type, kapitalisatie_factor ] == "huurwaardekapitalisatie, " }</text:script></text:p>
        <table:table table:name="Niet-WoningHuurwaardekapitalisatie1" table:style-name="Niet-WoningHuurwaardekapitalisatie1">
          <table:table-column table:style-name="Niet-WoningHuurwaardekapitalisatie1.A" table:number-columns-repeated="4"/>
          <table:table-column table:style-name="Niet-WoningHuurwaardekapitalisatie1.E"/>
          <table:table-column table:style-name="Niet-WoningHuurwaardekapitalisatie1.A"/>
          <table:table-column table:style-name="Niet-WoningHuurwaardekapitalisatie1.E"/>
          <table:table-column table:style-name="Niet-WoningHuurwaardekapitalisatie1.H"/>
          <table:table-row>
            <table:table-cell table:style-name="Niet-WoningHuurwaardekapitalisatie1.A1" office:value-type="string">
              <text:p text:style-name="P69">Onderdelen</text:p>
            </table:table-cell>
            <table:table-cell table:style-name="Niet-WoningHuurwaardekapitalisatie1.A1" office:value-type="string">
              <text:p text:style-name="P69">Bouwjaar</text:p>
            </table:table-cell>
            <table:table-cell table:style-name="Niet-WoningHuurwaardekapitalisatie1.A1" office:value-type="string">
              <text:p text:style-name="P69">Oppervlakte m²</text:p>
            </table:table-cell>
            <table:table-cell table:style-name="Niet-WoningHuurwaardekapitalisatie1.A1" office:value-type="string">
              <text:p text:style-name="P69">Inhoud m³</text:p>
            </table:table-cell>
            <table:table-cell table:style-name="Niet-WoningHuurwaardekapitalisatie1.A1" office:value-type="string">
              <text:p text:style-name="P71"/>
            </table:table-cell>
            <table:table-cell table:style-name="Niet-WoningHuurwaardekapitalisatie1.A1" office:value-type="string">
              <text:p text:style-name="P71">Waarde per stuk / eenheid</text:p>
            </table:table-cell>
            <table:table-cell table:style-name="Niet-WoningHuurwaardekapitalisatie1.A1" office:value-type="string">
              <text:p text:style-name="P71"/>
            </table:table-cell>
            <table:table-cell table:style-name="Niet-WoningHuurwaardekapitalisatie1.A1" office:value-type="string">
              <text:p text:style-name="P71"><text:span text:style-name="T9">Waarde</text:span> </text:p>
            </table:table-cell>
          </table:table-row>
        </table:table>
        <table:table table:name="itereer:taxatie_opbouw_huurwaardekapitalisatie#nul" table:style-name="itereer_3a_taxatie_5f_opbouw_5f_huurwaardekapitalisatie_23_nul">
          <table:table-column table:style-name="itereer_3a_taxatie_5f_opbouw_5f_huurwaardekapitalisatie_23_nul.A" table:number-columns-repeated="4"/>
          <table:table-column table:style-name="itereer_3a_taxatie_5f_opbouw_5f_huurwaardekapitalisatie_23_nul.E"/>
          <table:table-column table:style-name="itereer_3a_taxatie_5f_opbouw_5f_huurwaardekapitalisatie_23_nul.F"/>
          <table:table-column table:style-name="itereer_3a_taxatie_5f_opbouw_5f_huurwaardekapitalisatie_23_nul.E"/>
          <table:table-column table:style-name="itereer_3a_taxatie_5f_opbouw_5f_huurwaardekapitalisatie_23_nul.H"/>
          <table:table-row>
            <table:table-cell table:style-name="itereer_3a_taxatie_5f_opbouw_5f_huurwaardekapitalisatie_23_nul.A1" office:value-type="string">
              <text:p text:style-name="P72">[[omschrijving]]</text:p>
            </table:table-cell>
            <table:table-cell table:style-name="itereer_3a_taxatie_5f_opbouw_5f_huurwaardekapitalisatie_23_nul.A1" office:value-type="string">
              <text:p text:style-name="P72">[[bouwjaar]]</text:p>
            </table:table-cell>
            <table:table-cell table:style-name="itereer_3a_taxatie_5f_opbouw_5f_huurwaardekapitalisatie_23_nul.A1" office:value-type="string">
              <text:p text:style-name="P72">[[oppervlakte]]</text:p>
            </table:table-cell>
            <table:table-cell table:style-name="itereer_3a_taxatie_5f_opbouw_5f_huurwaardekapitalisatie_23_nul.A1" office:value-type="string">
              <text:p text:style-name="P72">[[inhoud]] <text:span text:style-name="T6">m³</text:span></text:p>
            </table:table-cell>
            <table:table-cell table:style-name="itereer_3a_taxatie_5f_opbouw_5f_huurwaardekapitalisatie_23_nul.A1" office:value-type="string">
              <text:p text:style-name="P74">à €</text:p>
            </table:table-cell>
            <table:table-cell table:style-name="itereer_3a_taxatie_5f_opbouw_5f_huurwaardekapitalisatie_23_nul.A1" office:value-type="string">
              <text:p text:style-name="P75"><text:span text:style-name="T5">[[waarde_per_eenheid | currency("whole_number")]]</text:span> </text:p>
            </table:table-cell>
            <table:table-cell table:style-name="itereer_3a_taxatie_5f_opbouw_5f_huurwaardekapitalisatie_23_nul.A1" office:value-type="string">
              <text:p text:style-name="P74">€</text:p>
            </table:table-cell>
            <table:table-cell table:style-name="itereer_3a_taxatie_5f_opbouw_5f_huurwaardekapitalisatie_23_nul.A1" office:value-type="string">
              <text:p text:style-name="P75"><text:span text:style-name="T5">[[waarde | currency("whole_number")]]</text:span> </text:p>
            </table:table-cell>
          </table:table-row>
        </table:table>
        <text:p text:style-name="P33"><text:soft-page-break/></text:p>
      </text:section>
      <text:section text:style-name="Sect1" text:name="Niet-Woning Huurwaardekapitalisatie2">
        <text:p text:style-name="P31"><text:script script:language="zttscript">show_when { kapitalisatie_factor != "" }</text:script></text:p>
        <table:table table:name="Niet-WoningHuurwaardekapitalisatie2" table:style-name="Niet-WoningHuurwaardekapitalisatie2">
          <table:table-column table:style-name="Niet-WoningHuurwaardekapitalisatie2.A" table:number-columns-repeated="4"/>
          <table:table-column table:style-name="Niet-WoningHuurwaardekapitalisatie2.E"/>
          <table:table-column table:style-name="Niet-WoningHuurwaardekapitalisatie2.A"/>
          <table:table-column table:style-name="Niet-WoningHuurwaardekapitalisatie2.E"/>
          <table:table-column table:style-name="Niet-WoningHuurwaardekapitalisatie2.H"/>
          <table:table-row>
            <table:table-cell table:style-name="Niet-WoningHuurwaardekapitalisatie2.A1" office:value-type="string">
              <text:p text:style-name="P69">Onderdelen</text:p>
            </table:table-cell>
            <table:table-cell table:style-name="Niet-WoningHuurwaardekapitalisatie2.A1" office:value-type="string">
              <text:p text:style-name="P69">Bouwjaar</text:p>
            </table:table-cell>
            <table:table-cell table:style-name="Niet-WoningHuurwaardekapitalisatie2.A1" office:value-type="string">
              <text:p text:style-name="P69">Oppervlakte m²</text:p>
            </table:table-cell>
            <table:table-cell table:style-name="Niet-WoningHuurwaardekapitalisatie2.A1" office:value-type="string">
              <text:p text:style-name="P69">Inhoud m³</text:p>
            </table:table-cell>
            <table:table-cell table:style-name="Niet-WoningHuurwaardekapitalisatie2.A1" office:value-type="string">
              <text:p text:style-name="P71"/>
            </table:table-cell>
            <table:table-cell table:style-name="Niet-WoningHuurwaardekapitalisatie2.A1" office:value-type="string">
              <text:p text:style-name="P71">Waarde per stuk / eenheid</text:p>
            </table:table-cell>
            <table:table-cell table:style-name="Niet-WoningHuurwaardekapitalisatie2.A1" office:value-type="string">
              <text:p text:style-name="P71"/>
            </table:table-cell>
            <table:table-cell table:style-name="Niet-WoningHuurwaardekapitalisatie2.A1" office:value-type="string">
              <text:p text:style-name="P71"><text:span text:style-name="T9">Waarde</text:span> </text:p>
            </table:table-cell>
          </table:table-row>
        </table:table>
        <table:table table:name="itereer:taxatie_opbouw_huurwaardekapitalisatie#etc" table:style-name="itereer_3a_taxatie_5f_opbouw_5f_huurwaardekapitalisatie_23_etc">
          <table:table-column table:style-name="itereer_3a_taxatie_5f_opbouw_5f_huurwaardekapitalisatie_23_etc.A" table:number-columns-repeated="4"/>
          <table:table-column table:style-name="itereer_3a_taxatie_5f_opbouw_5f_huurwaardekapitalisatie_23_etc.E"/>
          <table:table-column table:style-name="itereer_3a_taxatie_5f_opbouw_5f_huurwaardekapitalisatie_23_etc.A"/>
          <table:table-column table:style-name="itereer_3a_taxatie_5f_opbouw_5f_huurwaardekapitalisatie_23_etc.E"/>
          <table:table-column table:style-name="itereer_3a_taxatie_5f_opbouw_5f_huurwaardekapitalisatie_23_etc.H"/>
          <table:table-row>
            <table:table-cell table:style-name="itereer_3a_taxatie_5f_opbouw_5f_huurwaardekapitalisatie_23_etc.A1" office:value-type="string">
              <text:p text:style-name="P72">[[omschrijving]]</text:p>
            </table:table-cell>
            <table:table-cell table:style-name="itereer_3a_taxatie_5f_opbouw_5f_huurwaardekapitalisatie_23_etc.A1" office:value-type="string">
              <text:p text:style-name="P72">[[bouwjaar]]</text:p>
            </table:table-cell>
            <table:table-cell table:style-name="itereer_3a_taxatie_5f_opbouw_5f_huurwaardekapitalisatie_23_etc.A1" office:value-type="string">
              <text:p text:style-name="P72">[[oppervlakte]]</text:p>
            </table:table-cell>
            <table:table-cell table:style-name="itereer_3a_taxatie_5f_opbouw_5f_huurwaardekapitalisatie_23_etc.A1" office:value-type="string">
              <text:p text:style-name="P72">[[inhoud]] <text:span text:style-name="T6">m³</text:span></text:p>
            </table:table-cell>
            <table:table-cell table:style-name="itereer_3a_taxatie_5f_opbouw_5f_huurwaardekapitalisatie_23_etc.A1" office:value-type="string">
              <text:p text:style-name="P74">à €</text:p>
              <text:p text:style-name="P74">factor</text:p>
              <text:p text:style-name="P78">€</text:p>
            </table:table-cell>
            <table:table-cell table:style-name="itereer_3a_taxatie_5f_opbouw_5f_huurwaardekapitalisatie_23_etc.A1" office:value-type="string">
              <text:p text:style-name="P74">[[huurwaarde_per_m2 | currency("whole_number")]]</text:p>
              <text:p text:style-name="P74">[[kapitalisatie_factor]]</text:p>
              <text:p text:style-name="P78">[[huurwaarde | currency("whole_number")]]</text:p>
            </table:table-cell>
            <table:table-cell table:style-name="itereer_3a_taxatie_5f_opbouw_5f_huurwaardekapitalisatie_23_etc.A1" office:value-type="string">
              <text:p text:style-name="P73"><text:span text:style-name="T9">€</text:span> </text:p>
            </table:table-cell>
            <table:table-cell table:style-name="itereer_3a_taxatie_5f_opbouw_5f_huurwaardekapitalisatie_23_etc.A1" office:value-type="string">
              <text:p text:style-name="P73"><text:span text:style-name="T9">[[waarde | currency("whole_number")]]</text:span> </text:p>
            </table:table-cell>
          </table:table-row>
        </table:table>
        <text:p text:style-name="P33"/>
      </text:section>
      <text:section text:style-name="Sect1" text:name="Niet-Woning Totaal">
        <table:table table:name="Niet-WoningTotaal" table:style-name="Niet-WoningTotaal">
          <table:table-column table:style-name="Niet-WoningTotaal.A"/>
          <table:table-column table:style-name="Niet-WoningTotaal.B" table:number-columns-repeated="3"/>
          <table:table-column table:style-name="Niet-WoningTotaal.E"/>
          <table:table-column table:style-name="Niet-WoningTotaal.F"/>
          <table:table-row>
            <table:table-cell table:style-name="Niet-WoningTotaal.A1" office:value-type="string">
              <text:p text:style-name="P79"/>
            </table:table-cell>
            <table:table-cell table:style-name="Niet-WoningTotaal.A1" office:value-type="string">
              <text:p text:style-name="P79"/>
            </table:table-cell>
            <table:table-cell table:style-name="Niet-WoningTotaal.A1" office:value-type="string">
              <text:p text:style-name="P79"/>
            </table:table-cell>
            <table:table-cell table:style-name="Niet-WoningTotaal.A1" office:value-type="string">
              <text:p text:style-name="P79"/>
            </table:table-cell>
            <table:table-cell table:style-name="Niet-WoningTotaal.A1" office:value-type="string">
              <text:p text:style-name="P80">€</text:p>
            </table:table-cell>
            <table:table-cell table:style-name="Niet-WoningTotaal.A1" office:value-type="string">
              <text:p text:style-name="P75">[[totale_waarde | currency("whole_number")]]</text:p>
            </table:table-cell>
          </table:table-row>
        </table:table>
        <text:p text:style-name="P32"><text:script script:language="zttscript">show_when { report_type_basic == "niet-woning" }</text:script></text:p>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8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5:24:00.829000000</meta:creation-date>
    <meta:generator>LibreOffice/5.0.0.5$Windows_x86 LibreOffice_project/1b1a90865e348b492231e1c451437d7a15bb262b</meta:generator>
    <dc:date>2015-12-07T14:52:25.550000000</dc:date>
    <meta:editing-duration>PT3H57M14S</meta:editing-duration>
    <meta:editing-cycles>42</meta:editing-cycles>
    <meta:document-statistic meta:table-count="35" meta:image-count="0" meta:object-count="0" meta:page-count="4" meta:paragraph-count="283" meta:word-count="671" meta:character-count="6577" meta:non-whitespace-character-count="6174"/>
  </office:meta>
</office:document-meta>
</file>